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"/><text:bookmark-start text:name="__RefHeading___personen_1"/><text:bookmark-start text:name="personen"/>Personen<text:bookmark-end text:name="__RefHeading___personen_1"/><text:bookmark-end text:name="personen"/></text:h>
      <text:p text:style-name="Text_20_body">Personendaten werden an der Universität Göttingen in der Personalabteilung erfasst und bearbeitet mit dem System SAP HR. Diese Daten werden nach UniVZ (halb-)automatisch übernommen, damit in UniVZ weitere Aufgaben erledigt werden können:</text:p>
      <text:list text:style-name="List_20_1" text:continue-numbering="false">
        <text:list-item>
          <text:p text:style-name="List_20_1_Content_First"> Es werden weitere Daten ergänzt, die nicht in SAP HR vorliegen, z.B. Kontaktdaten und Räume.</text:p>
        </text:list-item>
        <text:list-item>
          <text:p text:style-name="List_20_1_Content_Last"> Es werden Zuordnungen vorgenommen, z.B. zu Veranstaltungen und Einrichtungen.</text:p>
        </text:list-item>
      </text:list>
      <text:p text:style-name="Text_20_body">Auf diese Weise werden in UniVZ verschiedene Daten zusammengefügt und der Öffentlichkeit als Informationsquelle zur Verfügung gestellt.</text:p>
      <text:p text:style-name="Text_20_body"><text:span text:style-name="Strong_20_Emphasis"><text:a xlink:type="simple" xlink:href="https://studit.uni-goettingen.de/univz/personen/suchen" text:style-name="Internet_20_link" text:visited-style-name="Visited_20_Internet_20_Link">Suchen</text:a></text:span><text:line-break/>
<text:span text:style-name="Strong_20_Emphasis"><text:a xlink:type="simple" xlink:href="https://studit.uni-goettingen.de/univz/personen/anlegen" text:style-name="Internet_20_link" text:visited-style-name="Visited_20_Internet_20_Link">Anlegen</text:a></text:span><text:line-break/>
<text:span text:style-name="Strong_20_Emphasis"><text:a xlink:type="simple" xlink:href="https://studit.uni-goettingen.de/univz/personen/bearbeiten" text:style-name="Internet_20_link" text:visited-style-name="Visited_20_Internet_20_Link">bearbeit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10:08</meta:creation-date>
    <dc:creator>Generated</dc:creator>
    <dc:date>2026-07-03T03::10:08</dc:date>
    <dc:language>en-US</dc:language>
    <meta:editing-cycles>1</meta:editing-cycles>
    <meta:editing-duration>PT0S</meta:editing-duration>
    <dc:title>univz:personen</dc:title>
  </office:meta>
</office:document-meta>
</file>