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2cc241d6bb08d38624b7b06f6b2964.png"/>
  <manifest:file-entry manifest:media-type="image/svg+xml" manifest:full-path="Pictures/779a881607b2e5d6687c277409e9919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4.04166666667cm" svg:height="12.065cm"><draw:image xlink:href="Pictures/0a2cc241d6bb08d38624b7b06f6b2964.png" xlink:type="simple" xlink:show="embed" xlink:actuate="onLoad"/></draw:frame><text:bookmark text:name="wiki:site_notice"/>Wiki-weite Informationen können HIER stehen. Müssen sie aber nicht. Und im Moment ist ja eh noch alles ein Testwiki <draw:frame draw:style-name="media" draw:name="1" text:anchor-type="as-char" draw:z-index="1" svg:width="" svg:rel-width="100%" svg:height="0cm"><draw:image xlink:href="Pictures/779a881607b2e5d6687c277409e9919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2:05</meta:creation-date>
    <dc:creator>Generated</dc:creator>
    <dc:date>2026-08-01T01::02:05</dc:date>
    <dc:language>en-US</dc:language>
    <meta:editing-cycles>1</meta:editing-cycles>
    <meta:editing-duration>PT0S</meta:editing-duration>
    <dc:title>wiki:site_notice</dc:title>
  </office:meta>
</office:document-meta>
</file>