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text:p><text:list text:style-name="List_20_1" text:continue-numbering="false"><text:list-item><text:p text:style-name="List_20_1_Content_First"> Aktueller Stand (26.07.2023)</text:p></text:list-item><text:list-item><text:p text:style-name="List_20_1_Conten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 Zugang garantieren. Wir empfehlen daher immer, dass das Betriebssystem des Gerätes möglichst aktuell gehalten werden sollte.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Alle wichtigen Informationen zum Zugang zum WLAN auf den folgenden Seit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Für <text:span text:style-name="Strong_20_Emphasis">UDL</text:span> Studierende:
Benutzername: s.2000XXXX@stud.uni-goettingen.de
Passwort: XXX</text:p>
      <text:p text:style-name="Text_20_body">Für Studierende der IIK:
Studierende der IIK haben keinen „richtigen“ Uni-Account und keine studentische Emailadresse. Um „normal“ ins Uninetz kommen zu können müssen sie sich ein Gast-Konto bei der SUB besorg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43</meta:creation-date>
    <dc:creator>Generated</dc:creator>
    <dc:date>2026-07-05T09::13:43</dc:date>
    <dc:language>en-US</dc:language>
    <meta:editing-cycles>1</meta:editing-cycles>
    <meta:editing-duration>PT0S</meta:editing-duration>
    <dc:title>support:wlan</dc:title>
  </office:meta>
</office:document-meta>
</file>