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Eduroam problemlos möglich. Die Konfiguration kann mit unterschiedlichen Tools vorgenommen werden.</text:p>
      <text:h text:style-name="Heading_20_2" text:outline-level="2"><text:bookmark-start text:name="__RefHeading___netcfg_2"/><text:bookmark-start text:name="netcfg"/>1. netcfg<text:bookmark-end text:name="__RefHeading___netcfg_2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17:36</meta:creation-date>
    <dc:creator>Generated</dc:creator>
    <dc:date>2026-07-05T10::17:36</dc:date>
    <dc:language>en-US</dc:language>
    <meta:editing-cycles>1</meta:editing-cycles>
    <meta:editing-duration>PT0S</meta:editing-duration>
    <dc:title>support:wlan:linux_eduroam</dc:title>
  </office:meta>
</office:document-meta>
</file>