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goemobile"/><text:bookmark-start text:name="__RefHeading___goemobile_1"/><text:bookmark-start text:name="goemobile"/>GoeMobile<text:bookmark-end text:name="__RefHeading___goemobile_1"/><text:bookmark-end text:name="goemobile"/></text:h>
      <text:p text:style-name="Text_20_body">Die <text:a xlink:type="simple" xlink:href="https://studi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Hierzu gehört auch das in das GÖNET integrierte und von der GWDG betriebene Funk-LAN GoeMobile. Es bietet den mobilen Nutzerinnen und Nutzern an vielen Standorten Zugang zum Internet und kann u. a. auch für Tagungen und Lehrveranstaltungen genutzt werden. </text:p>
      <text:h text:style-name="Heading_20_1" text:outline-level="1"><text:bookmark-start text:name="__RefHeading___verfuegbare_funknetze_2"/><text:bookmark-start text:name="verfuegbare_funknetze"/>Verfügbare Funknetze<text:bookmark-end text:name="__RefHeading___verfuegbare_funknetze_2"/><text:bookmark-end text:name="verfuegbare_funknetze"/></text:h>
      <text:p text:style-name="Text_20_body">Im Göttinger WLAN stehen folgende Funknetzwerke (SSIDs) zur Verfügung:</text:p>
      <text:h text:style-name="Heading_20_3" text:outline-level="3"><text:bookmark-start text:name="__RefHeading___eduroam_empfohlen_3"/><text:bookmark-start text:name="eduroam_empfohlen"/>eduroam (empfohlen)<text:bookmark-end text:name="__RefHeading___eduroam_empfohlen_3"/><text:bookmark-end text:name="eduroam_empfohlen"/></text:h>
      <text:p text:style-name="Text_20_body">An allen Standorten verfügbar mit 802.11 b/g und 802.11n (5 GHz), verschlüsselt über WPA2. Anmeldungen sind mit einem eduroam-fähigen Account möglich, siehe Anleitung.</text:p>
      <text:h text:style-name="Heading_20_3" text:outline-level="3"><text:bookmark-start text:name="__RefHeading___goemobile_4"/><text:bookmark-start text:name="goemobile1"/>GoeMobile<text:bookmark-end text:name="__RefHeading___goemobile_4"/><text:bookmark-end text:name="goemobile1"/></text:h>
      <text:p text:style-name="Text_20_body">An allen Standorten unverschlüsselt verfügbar mit 802.11 b/g und dem schnellen Standard 802.11n (5 GHz) mit bis zu 300 MBit/s. Anmeldungen sind über WebPortal (nicht im UKG) möglich, Verschlüsselung steht über VPN (siehe Anleitung) zur Verfügung. 802.11n wird entweder automatisch vom WLAN-Gerät gewählt oder muss ggf. im Programm des Treibers explizit ausgewählt werden.</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Dieses WLAN (802.11 b/g) ist gedacht für Endgeräte, die mit der Anmeldung über das WebPortal Schwierigkeiten haben (siehe Anleitung iPhone). In diesem unverschlüsselten WLAN sind nur Anmeldungen über eine VPN-Verbindung möglich. Dieses Netz steht überall dort zur Verfügung, wo auch GoeMobile empfangen wird (außer im UKG), allerdings ist die SSID versteckt, muß also im Netzwerkgerät explizit angegeben werden. </text:p>
      <text:h text:style-name="Heading_20_3" text:outline-level="3"><text:bookmark-start text:name="__RefHeading___voraussetzungen_6"/><text:bookmark-start text:name="voraussetzungen"/>Voraussetzungen<text:bookmark-end text:name="__RefHeading___voraussetzungen_6"/><text:bookmark-end text:name="voraussetzungen"/></text:h>
      <text:p text:style-name="Text_20_body">Ein Nutzerkonto (Account) bei der GWDG, studIT oder einem der Standorte des DFN-Roaming und die Beachtung der Nutzungsordnung. </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www.goemobile.de</text:a></text:p>
      <text:p text:style-name="Text_20_body"><text:a xlink:type="simple" xlink:href="tag&amp;#62;WLAN goemobile wireless funknetz GWDG" text:style-name="Internet_20_link" text:visited-style-name="Visited_20_Internet_20_Link">tag&gt;WLAN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0::20:03</meta:creation-date>
    <dc:creator>Generated</dc:creator>
    <dc:date>2026-07-20T20::20:03</dc:date>
    <dc:language>en-US</dc:language>
    <meta:editing-cycles>1</meta:editing-cycles>
    <meta:editing-duration>PT0S</meta:editing-duration>
    <dc:title>support:wlan:goemobile</dc:title>
  </office:meta>
</office:document-meta>
</file>