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stoerungen"/><text:bookmark-start text:name="__RefHeading___aktuelle_storungen_und_hinweise_1"/><text:bookmark-start text:name="aktuelle_storungen_und_hinweise"/>Aktuelle Störungen und Hinweise<text:bookmark-end text:name="__RefHeading___aktuelle_storungen_und_hinweise_1"/><text:bookmark-end text:name="aktuelle_storungen_und_hinweise"/></text:h>
      <text:p text:style-name="Text_20_body">Am kommenden Dienstag, 20.3.2018 wird das Stud.IP-Update auf Version 4.0 erfolgen. Deshalb wird in der Zeit von ca. 8-14 Uhr das System zeitweilig nicht verfügbar sein.
Eine entsprechende Ankündigung steht bereits seit einiger Zeit auf der Startseite von Stud.IP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6::19:22</meta:creation-date>
    <dc:creator>Generated</dc:creator>
    <dc:date>2026-07-13T06::19:22</dc:date>
    <dc:language>en-US</dc:language>
    <meta:editing-cycles>1</meta:editing-cycles>
    <meta:editing-duration>PT0S</meta:editing-duration>
    <dc:title>support:studit_support:stoerungen</dc:title>
  </office:meta>
</office:document-meta>
</file>