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lrc_med"/><text:bookmark-start text:name="__RefHeading___lrc_medbereichsbibliothek_umg_1"/><text:bookmark-start text:name="lrc_medbereichsbibliothek_umg"/>LRC Med / Bereichsbibliothek UMG<text:bookmark-end text:name="__RefHeading___lrc_medbereichsbibliothek_umg_1"/><text:bookmark-end text:name="lrc_medbereichsbibliothek_umg"/></text:h>
      <text:p text:style-name="Text_20_body">UMG steht für „Universitätsmedizin Göttingen“. In der Bereichsbibliothek der UMG ist bereits ein LRC eingerichtet, dass ab 2011 noch weiter ausgebaut wird. Im LRC Med findet ihr auch studIT Beraterinnen und Berater</text:p>
      <text:h text:style-name="Heading_20_5" text:outline-level="5"><text:bookmark-start text:name="__RefHeading___die_beratungszeiten_sind_2"/><text:bookmark-start text:name="die_beratungszeiten_sind"/>Die Beratungszeiten sind:<text:bookmark-end text:name="__RefHeading___die_beratungszeiten_sind_2"/><text:bookmark-end text:name="die_beratungszeiten_sind"/></text:h>
      <text:p text:style-name="Text_20_body">Montag 13.00 - 16.30 Uhr<text:span text:style-name="Strong_20_Emphasis"><text:line-break/>
Dienstag - Donnerstag </text:span>09.00 bis 12.30 und 13.00 bis 16:30 <text:span text:style-name="Strong_20_Emphasis"><text:line-break/>
Freitag </text:span>09.00 bis 12.30 und 13.00 - 15.30 Uhr**<text:line-break/>
<text:line-break/>
Dort werden folgende Serviceleistungen zur Verfügung gestellt:</text:p>
      <text:list text:style-name="List_20_1" text:continue-numbering="false">
        <text:list-item>
          <text:p text:style-name="List_20_1_Content_First"> Ausgabe von <text:a xlink:type="simple" xlink:href="https://studit.uni-goettingen.de/support/account/start" text:style-name="Internet_20_link" text:visited-style-name="Visited_20_Internet_20_Link">Studierendenaccounts</text:a>  </text:p>
        </text:list-item>
        <text:list-item>
          <text:p text:style-name="List_20_1_Content"> Neugenerierung von <text:a xlink:type="simple" xlink:href="https://studit.uni-goettingen.de/support/account/passwort" text:style-name="Internet_20_link" text:visited-style-name="Visited_20_Internet_20_Link">Passwörtern</text:a> für den Account (und damit auch für <text:a xlink:type="simple" xlink:href="https://go.med.uni-goettingen.de/cps/rde/" text:style-name="Internet_20_link" text:visited-style-name="Visited_20_Internet_20_Link">Go@Med</text:a> und die <text:a xlink:type="simple" xlink:href="https://studit.uni-goettingen.de/support/account/sb_funktionen" text:style-name="Internet_20_link" text:visited-style-name="Visited_20_Internet_20_Link">SB-Funktionen</text:a>)</text:p>
        </text:list-item>
        <text:list-item>
          <text:p text:style-name="List_20_1_Content"> Ausgabe von Accounts an Dritte mit Berechtigung für das LRC Med</text:p>
        </text:list-item>
        <text:list-item>
          <text:p text:style-name="List_20_1_Content"> Reguläre Account-Beratung mit <text:a xlink:type="simple" xlink:href="https://studit.uni-goettingen.de/support/wlan/goemobile" text:style-name="Internet_20_link" text:visited-style-name="Visited_20_Internet_20_Link">GoeMobile</text:a>-Beratung</text:p>
        </text:list-item>
        <text:list-item>
          <text:p text:style-name="List_20_1_Content"> Druckkontenaufwertung auf das zentrale <text:a xlink:type="simple" xlink:href="https://studit.uni-goettingen.de/support/drucken/druckguthaben" text:style-name="Internet_20_link" text:visited-style-name="Visited_20_Internet_20_Link">Druckkonto</text:a> der studIT</text:p>
        </text:list-item>
        <text:list-item>
          <text:p text:style-name="List_20_1_Content_Last"> Chipkartenverlängerung (nur während der Beratungszeit)</text:p>
        </text:list-item>
      </text:list>
      <text:p text:style-name="Preformatted_20_Text"> Du findest uns in der Bereichsbibliothek der Universitätsmedizin. </text:p>
      <text:p text:style-name="Text_20_body"><text:a xlink:type="simple" xlink:href="tag&amp;#62; studIT support UMG LRC Med" text:style-name="Internet_20_link" text:visited-style-name="Visited_20_Internet_20_Link">tag&gt; studIT support UMG LRC M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22::33:39</meta:creation-date>
    <dc:creator>Generated</dc:creator>
    <dc:date>2026-07-05T22::33:39</dc:date>
    <dc:language>en-US</dc:language>
    <meta:editing-cycles>1</meta:editing-cycles>
    <meta:editing-duration>PT0S</meta:editing-duration>
    <dc:title>support:studit_support:lrc_med</dc:title>
  </office:meta>
</office:document-meta>
</file>