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citavi"/><text:bookmark-start text:name="__RefHeading___citavi_-_literaturverwaltung_1"/><text:bookmark-start text:name="citavi_-_literaturverwaltung"/>Citavi - Literaturverwaltung<text:bookmark-end text:name="__RefHeading___citavi_-_literaturverwaltung_1"/><text:bookmark-end text:name="citavi_-_literaturverwaltung"/></text:h>
      <text:p text:style-name="Text_20_body">Die Softwartelösung Citavi ist ein Literaturverwaltungsprogramm für Windows, von der Firma Swiss Academic Software (Zürich). In der Version 3 ist eine Nutzung dieser Software mit englischsprachiger Benutzeroberfläche möglich. Citavi ist für alle immatrikulierten Studierenden und den hauptamtlichen Mitarbeitern im Rahmen der Lizenzlaufzeit kostenlos nutzbar.</text:p>
      <text:h text:style-name="Heading_20_2" text:outline-level="2"><text:bookmark-start text:name="__RefHeading___folgende_funktionen_sind_integriert_2"/><text:bookmark-start text:name="folgende_funktionen_sind_integriert"/>Folgende Funktionen sind integriert:<text:bookmark-end text:name="__RefHeading___folgende_funktionen_sind_integriert_2"/><text:bookmark-end text:name="folgende_funktionen_sind_integriert"/></text:h>
      <text:list text:style-name="List_20_1" text:continue-numbering="false">
        <text:list-item>
          <text:p text:style-name="List_20_1_Content_First"> Recherche in über <text:span text:style-name="Strong_20_Emphasis">4000 Datenbanken</text:span> und Bibliothekskatalogen</text:p>
        </text:list-item>
        <text:list-item>
          <text:p text:style-name="List_20_1_Content"> automatisierte Erfassung von <text:span text:style-name="Strong_20_Emphasis"> Büchern per ISSN</text:span></text:p>
        </text:list-item>
        <text:list-item>
          <text:p text:style-name="List_20_1_Content"> automatisierte Erfassung von <text:span text:style-name="Strong_20_Emphasis">Fachartikeln mittel DOI</text:span> </text:p>
        </text:list-item>
        <text:list-item>
          <text:p text:style-name="List_20_1_Content"> automatisierte Erstellung von <text:span text:style-name="Strong_20_Emphasis">Literaturverzeichnissen nach ca. 800 Zitationsstilen</text:span></text:p>
        </text:list-item>
        <text:list-item>
          <text:p text:style-name="List_20_1_Content"> Vorschau für PDF, Bilder, Texte und Multimedia-Dateien</text:p>
        </text:list-item>
        <text:list-item>
          <text:p text:style-name="List_20_1_Content_Last"> Kommentare, Zitate und Notizen fixieren und <text:span text:style-name="Strong_20_Emphasis">Wissen organisieren</text:span></text:p>
        </text:list-item>
      </text:list>
      <text:h text:style-name="Heading_20_2" text:outline-level="2"><text:bookmark-start text:name="__RefHeading___aktivierung_3"/><text:bookmark-start text:name="aktivierung"/>Aktivierung<text:bookmark-end text:name="__RefHeading___aktivierung_3"/><text:bookmark-end text:name="aktivierung"/></text:h>
      <text:p text:style-name="Text_20_body">Mit folgenden Schritten kann die Pro Version aktiviert werden, um mehr als 100 Dokumente pro Projekt zu verwalten.</text:p>
      <text:p text:style-name="Text_20_body">1)	Lizenzdaten abrufen mit einer Hochschulmailadresse (Dauer ca. 15 Minuten)</text:p>
      <text:list text:style-name="List_20_1" text:continue-numbering="false">
        <text:list-item>
          <text:p text:style-name="List_20_1_Content_First"> Bestellformular für Wissenschaftler/-innen und sonstige Mitarbeiter/-innen <text:a xlink:type="simple" xlink:href="http://www.citavi.com/orders/5_demand_key_members/51_campus_license_emailcheck/51_form_staff_de.php?n=Georg-August-Universit%C3%A4t%20G%C3%B6ttingen" text:style-name="Internet_20_link" text:visited-style-name="Visited_20_Internet_20_Link"> (Link)</text:a></text:p>
        </text:list-item>
        <text:list-item>
          <text:p text:style-name="List_20_1_Content_Last"> Bestellformular für Studierende <text:a xlink:type="simple" xlink:href="http://www.citavi.com/orders/5_demand_key_members/51_campus_license_emailcheck/51_form_students_de.php?n=Georg-August-Universit%C3%A4t%20G%C3%B6ttingen" text:style-name="Internet_20_link" text:visited-style-name="Visited_20_Internet_20_Link"> (Link)</text:a></text:p>
        </text:list-item>
      </text:list>
      <text:p text:style-name="Text_20_body">2)	Citavi Free installieren <text:a xlink:type="simple" xlink:href="http://www.citavi.com/de/download/download.html" text:style-name="Internet_20_link" text:visited-style-name="Visited_20_Internet_20_Link">(Link)</text:a></text:p>
      <text:p text:style-name="Text_20_body">3)	Innerhalb des Startfensters die Lizenzdaten eingeben</text:p>
      <text:p text:style-name="Text_20_body">4)	Viel Spaß mit Citavi</text:p>
      <text:h text:style-name="Heading_20_3" text:outline-level="3"><text:bookmark-start text:name="__RefHeading___weitere_informationen_4"/><text:bookmark-start text:name="weitere_informationen"/>Weitere Informationen<text:bookmark-end text:name="__RefHeading___weitere_informationen_4"/><text:bookmark-end text:name="weitere_informationen"/></text:h>
      <text:p text:style-name="Text_20_body">Eine Kurzanleitung  über die wichtigsten Funktionen von Citavi erhaltet ihr auf der Citavi Webseite <text:a xlink:type="simple" xlink:href="http://www.citavi.com/service/de/docs/Citavi_Kurzeinfuehrung_C3.pdf" text:style-name="Internet_20_link" text:visited-style-name="Visited_20_Internet_20_Link"> (Link)</text:a>.</text:p>
      <text:p text:style-name="Text_20_body">Ausführliche Infomationen sind innerhalb des Handbuches zu entnehmen <text:a xlink:type="simple" xlink:href="http://www.citavi.com/service/de/docs/Citavi_3-Manual_DE.pdf" text:style-name="Internet_20_link" text:visited-style-name="Visited_20_Internet_20_Link"> (Link)</text:a>. </text:p>
      <text:p text:style-name="Text_20_body"><text:a xlink:type="simple" xlink:href="tag&amp;#62;citavi literatur literaturverwaltung Campuslizenz" text:style-name="Internet_20_link" text:visited-style-name="Visited_20_Internet_20_Link">tag&gt;citavi literatur literaturverwaltung Campuslizen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1::58:31</meta:creation-date>
    <dc:creator>Generated</dc:creator>
    <dc:date>2026-07-04T11::58:31</dc:date>
    <dc:language>en-US</dc:language>
    <meta:editing-cycles>1</meta:editing-cycles>
    <meta:editing-duration>PT0S</meta:editing-duration>
    <dc:title>support:software:citavi</dc:title>
  </office:meta>
</office:document-meta>
</file>