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start"/><text:bookmark-start text:name="__RefHeading___scannen_1"/><text:bookmark-start text:name="scannen"/>Scannen<text:bookmark-end text:name="__RefHeading___scannen_1"/><text:bookmark-end text:name="scannen"/></text:h>
      <text:p text:style-name="Text_20_body"><draw:frame draw:style-name="mediaright" draw:name="0" text:anchor-type="paragraph" draw:z-index="0" svg:width="7.9375cm" style:rel-width="100%" svg:height="7.9375cm" style:rel-height="scale"><draw:image xlink:href="/var/www/dokuwiki/data/media/support/scannen/plustek-opticbook-3600-a4-book-edge-scanner-pdf-co.jpg" xlink:type="simple" xlink:show="embed" xlink:actuate="onLoad"/></draw:frame>Im <text:a xlink:type="simple" xlink:href="https://studit.uni-goettingen.de/support/studit_support/lrc_sub" text:style-name="Internet_20_link" text:visited-style-name="Visited_20_Internet_20_Link">LRC SUB</text:a> sind an einigen Computern Scanner angeschlossen. Meist sind das A4-Scanner. Es steht aber auch ein A3-Scanner zu Verfügung. Am Beratertresen kann darüber hinaus auch ein Diascanner abgeholt werden.</text:p>
      <text:p text:style-name="Text_20_body">Nach dem <text:a xlink:type="simple" xlink:href="https://studit.uni-goettingen.de/support/account/start" text:style-name="Internet_20_link" text:visited-style-name="Visited_20_Internet_20_Link">Einloggen</text:a> an einem Rechner mit angeschlossenem Scanner kann man entweder direkt über das Programm Adobe Acrobat Professional aus Scans PDF Dokumente erstellen (Menüpunkt “Erstellen”&gt; Aus Scan), oder man benutzt das installierte Scan-Programm, in welchem man differenziertere Einstellungen machen kann.</text:p>
      <text:p text:style-name="Text_20_body">Hier findest du Anleitungen, wie du die Scanner benutzen kannst. Falls du Hilfe benötigst, frag einfach unsere Beratung im LRC.</text:p>
      <text:p text:style-name="Text_20_body"><text:a xlink:type="simple" xlink:href="tag&amp;#62;scan scanner scanning dia dias diascanner" text:style-name="Internet_20_link" text:visited-style-name="Visited_20_Internet_20_Link">tag&gt;scan scanner scanning dia dias dia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46:41</meta:creation-date>
    <dc:creator>Generated</dc:creator>
    <dc:date>2026-07-13T04::46:41</dc:date>
    <dc:language>en-US</dc:language>
    <meta:editing-cycles>1</meta:editing-cycles>
    <meta:editing-duration>PT0S</meta:editing-duration>
    <dc:title>support:scannen:start</dc:title>
  </office:meta>
</office:document-meta>
</file>