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3_scanner"/><text:bookmark-start text:name="__RefHeading___a3-scanner_1"/><text:bookmark-start text:name="a3-scanner"/>A3-Scanner<text:bookmark-end text:name="__RefHeading___a3-scanner_1"/><text:bookmark-end text:name="a3-scan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19:36</meta:creation-date>
    <dc:creator>Generated</dc:creator>
    <dc:date>2026-07-31T09::19:36</dc:date>
    <dc:language>en-US</dc:language>
    <meta:editing-cycles>1</meta:editing-cycles>
    <meta:editing-duration>PT0S</meta:editing-duration>
    <dc:title>support:scannen:a3_scanner</dc:title>
  </office:meta>
</office:document-meta>
</file>