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sub_alte_lbs"/><text:bookmark-start text:name="__RefHeading___sub_zentralbibliothek_alte_lehrbuchsammlung_1"/><text:bookmark-start text:name="sub_zentralbibliothek_alte_lehrbuchsammlung"/>SUB Zentralbibliothek (alte Lehrbuchsammlung)<text:bookmark-end text:name="__RefHeading___sub_zentralbibliothek_alte_lehrbuchsammlung_1"/><text:bookmark-end text:name="sub_zentralbibliothek_alte_lehrbuchsammlu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8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tudi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atz der Göttinger Sieben 1</text:p>
          </table:table-cell>
        </table:table-row>
        <table:table-row>
          <table:table-cell office:value-type="string" table:style-name="tableheader">
            <text:p text:style-name="Table_20_Heading"> Räume</text:p>
          </table:table-cell>
          <table:table-cell office:value-type="string" table:style-name="tablecell">
            <text:p text:style-name="tablealignleft">0.121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5383_1_EG_0.121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tudit.uni-goettingen.de/support/studit_support/kontakt" text:style-name="Internet_20_link" text:visited-style-name="Visited_20_Internet_20_Link">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6::01:29</meta:creation-date>
    <dc:creator>Generated</dc:creator>
    <dc:date>2026-07-03T06::01:29</dc:date>
    <dc:language>en-US</dc:language>
    <meta:editing-cycles>1</meta:editing-cycles>
    <meta:editing-duration>PT0S</meta:editing-duration>
    <dc:title>support:rechnerstandorte:standorte:sub_alte_lbs</dc:title>
  </office:meta>
</office:document-meta>
</file>