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notebooks:notebooknetz"/><text:bookmark-start text:name="__RefHeading___notebooknetz_1"/><text:bookmark-start text:name="notebooknetz"/>notebooknetz<text:bookmark-end text:name="__RefHeading___notebooknetz_1"/><text:bookmark-end text:name="notebooknetz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teffen Strauss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0.12.2010 14:56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0::43:05</meta:creation-date>
    <dc:creator>Generated</dc:creator>
    <dc:date>2026-07-05T10::43:05</dc:date>
    <dc:language>en-US</dc:language>
    <meta:editing-cycles>1</meta:editing-cycles>
    <meta:editing-duration>PT0S</meta:editing-duration>
    <dc:title>support:notebooks:notebooknetz</dc:title>
  </office:meta>
</office:document-meta>
</file>