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xa"/><text:bookmark-start text:name="__RefHeading___vorlesungsverzeichnis_personen_raumegebaude_einrichtungen_hisinone_exa_1"/><text:bookmark-start text:name="vorlesungsverzeichnis_personen_raumegebaude_einrichtungen_hisinone_exa"/>Vorlesungsverzeichnis, Personen, Räume/Gebäude, Einrichtungen (HISinOne EXA)<text:bookmark-end text:name="__RefHeading___vorlesungsverzeichnis_personen_raumegebaude_einrichtungen_hisinone_exa_1"/><text:bookmark-end text:name="vorlesungsverzeichnis_personen_raumegebaude_einrichtungen_hisinone_exa"/></text:h>
      <text:p text:style-name="Text_20_body">Hier finden Sie Unterstützung zum HISinOne EXA.</text:p>
      <text:p text:style-name="Text_20_body">HISinOne EXA dient als zentrales Auskunftssystem der Universität Göttingen und ersetzt das ehemalige UniVZ. Es bündelt dazu die Daten von Personen, Veranstaltungen, Einrichtungen, Räumen, Terminen, Modulen, … und sorgt für eine sinnvolle Verknüpfung dieser Daten. Dies ist allerdings kein automatischer Vorgang, sondert erfordert an verschiedenen Stellen der Universität eine qualitativ hochwertige Pflege von Daten. Die Daten im HISinOne EXA werden dabei an verschiedenen Stellen bearbeitet:</text:p>
      <text:list text:style-name="List_20_1" text:continue-numbering="false">
        <text:list-item>
          <text:p text:style-name="List_20_1_Content_First">  Dezentral in den Fakultäten</text:p>
        </text:list-item>
        <text:list-item>
          <text:p text:style-name="List_20_1_Content_Last">  Datenpflege in anderen System, von denen HISinOne EXA Daten übernimmt (z.B. IDM)</text:p>
        </text:list-item>
      </text:list>
      <text:h text:style-name="Heading_20_2" text:outline-level="2"><text:bookmark-start text:name="__RefHeading___anleitungen_und_hilfe_2"/><text:bookmark-start text:name="anleitungen_und_hilfe"/>Anleitungen und Hilfe<text:bookmark-end text:name="__RefHeading___anleitungen_und_hilfe_2"/><text:bookmark-end text:name="anleitungen_und_hilfe"/></text:h>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4::59:17</meta:creation-date>
    <dc:creator>Generated</dc:creator>
    <dc:date>2026-07-05T04::59:17</dc:date>
    <dc:language>en-US</dc:language>
    <meta:editing-cycles>1</meta:editing-cycles>
    <meta:editing-duration>PT0S</meta:editing-duration>
    <dc:title>support:exa</dc:title>
  </office:meta>
</office:document-meta>
</file>