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492d3e2dee137c708f9b95f75a72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zusammenspiel_mit_anderen_systemen"/><text:bookmark-start text:name="__RefHeading___zusammenspiel_mit_anderen_systemen_1"/><text:bookmark-start text:name="zusammenspiel_mit_anderen_systemen"/>Zusammenspiel mit anderen Systemen<text:bookmark-end text:name="__RefHeading___zusammenspiel_mit_anderen_systemen_1"/><text:bookmark-end text:name="zusammenspiel_mit_anderen_systemen"/></text:h>
      <text:p text:style-name="Text_20_body"><draw:frame draw:style-name="media" draw:name="0" text:anchor-type="as-char" draw:z-index="0" svg:width="33.866666666667cm" style:rel-width="100%" svg:height="19.05cm" style:rel-height="scale"><draw:image xlink:href="Pictures/e5492d3e2dee137c708f9b95f75a72b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26:07</meta:creation-date>
    <dc:creator>Generated</dc:creator>
    <dc:date>2026-07-05T00::26:07</dc:date>
    <dc:language>en-US</dc:language>
    <meta:editing-cycles>1</meta:editing-cycles>
    <meta:editing-duration>PT0S</meta:editing-duration>
    <dc:title>support:exa:zusammenspiel_mit_anderen_systemen</dc:title>
  </office:meta>
</office:document-meta>
</file>