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personen"/><text:bookmark-start text:name="__RefHeading___personen_1"/><text:bookmark-start text:name="personen"/>Personen<text:bookmark-end text:name="__RefHeading___personen_1"/><text:bookmark-end text:name="pers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masol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1.2023 10:5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26:23</meta:creation-date>
    <dc:creator>Generated</dc:creator>
    <dc:date>2026-08-02T07::26:23</dc:date>
    <dc:language>en-US</dc:language>
    <meta:editing-cycles>1</meta:editing-cycles>
    <meta:editing-duration>PT0S</meta:editing-duration>
    <dc:title>support:exa:studierende:personen</dc:title>
  </office:meta>
</office:document-meta>
</file>