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studierende:nuetzliches"/><text:bookmark-start text:name="__RefHeading___nuetzliches_1"/><text:bookmark-start text:name="nuetzliches"/>nützliches<text:bookmark-end text:name="__RefHeading___nuetzliches_1"/><text:bookmark-end text:name="nuetzliches"/></text:h>
      <text:p text:style-name="Text_20_body"><draw:frame draw:style-name="mediacenter" draw:name=" umgekehrte Struktur im Vorlesungsverzeichnis  Legend" text:anchor-type="paragraph" draw:z-index="0" svg:width="" svg:rel-width="100%"><draw:text-box><text:p text:style-name="legendcenter"><draw:frame draw:style-name="mediacenter" draw:name=" umgekehrte Struktur im Vorlesungsverzeichnis " text:anchor-type="paragraph" draw:z-index="0" svg:width="" svg:rel-width="100%" svg:height="0cm"><draw:image xlink:href="/var/www/dokuwiki/data/media/support/exa/studierende/struktur.jpg" xlink:type="simple" xlink:show="embed" xlink:actuate="onLoad"/></draw:frame> umgekehrte Struktur im Vorlesungsverzeichnis 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00::38:14</meta:creation-date>
    <dc:creator>Generated</dc:creator>
    <dc:date>2026-07-14T00::38:14</dc:date>
    <dc:language>en-US</dc:language>
    <meta:editing-cycles>1</meta:editing-cycles>
    <meta:editing-duration>PT0S</meta:editing-duration>
    <dc:title>support:exa:studierende:nuetzliches</dc:title>
  </office:meta>
</office:document-meta>
</file>