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allgemeines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span text:style-name="underline">Hochschulstruktur anzeigen:</text:span></text:p>
      <text:p text:style-name="Text_20_body"><text:span text:style-name=""><text:span text:style-name="Strong_20_Emphasis">Navigation</text:span>: Burger-Menü → Organisation → Hochschulstruktur anzeigen </text:span></text:p>
      <text:list text:style-name="List_20_1" text:continue-numbering="false">
        <text:list-item>
          <text:p text:style-name="List_20_1_Content_First">  Die Georg-August-Universität Göttingen aufklappen, um ihre Unterelemente zu sehen.</text:p>
        </text:list-item>
        <text:list-item>
          <text:p text:style-name="List_20_1_Content_Last">  Die einzelnen Einheiten weiter aufklappen, um bis zur entsprechenden Person und ihrer Funktion zu gelangen.</text:p>
        </text:list-item>
      </text:list>
      <text:p text:style-name="Text_20_body"><text:span text:style-name="underline">Vorlesungsverzeichnis anzeigen:</text:span></text:p>
      <text:p text:style-name="Text_20_body"><text:span text:style-name=""><text:span text:style-name="Strong_20_Emphasis">Navigation</text:span>: Burger-Menü → Studienangebot → Vorlesungsverzeichnis anzeigen </text:span></text:p>
      <text:list text:style-name="List_20_1" text:continue-numbering="false">
        <text:list-item>
          <text:p text:style-name="List_20_1_Content_First">  Im Vorlesungsverzeichnis wird das aktuelle Semester angezeigt. Bei Bedarf kann das Semester gewechselt werden</text:p>
        </text:list-item>
        <text:list-item>
          <text:p text:style-name="List_20_1_Content">  Sobald eine Einrichtung aufgeklappt wird, erscheint i.d.R. ein oranger Anhänger. Dieser repräsentiert den entsprechenden Studiengang und das Modulverzeichnis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7::08:33</meta:creation-date>
    <dc:creator>Generated</dc:creator>
    <dc:date>2026-07-08T07::08:33</dc:date>
    <dc:language>en-US</dc:language>
    <meta:editing-cycles>1</meta:editing-cycles>
    <meta:editing-duration>PT0S</meta:editing-duration>
    <dc:title>support:exa:studierende:allgemeines</dc:title>
  </office:meta>
</office:document-meta>
</file>