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faq"/><text:bookmark-start text:name="__RefHeading___faq_1"/><text:bookmark-start text:name="faq"/>FAQ<text:bookmark-end text:name="__RefHeading___faq_1"/><text:bookmark-end text:name="faq"/></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Wird es auch 2023 Schulungen zu EXA geben?</text:p>
          </table:table-cell>
          <table:table-cell office:value-type="string" table:style-name="tablecell">
            <text:p text:style-name="tablealignleft"> Ja, auch 2023 wird es noch Schulungen zu EXA und den verschiedenen Aspekten geben. Wann diese Schulungen genau und in welchem Rhythmus sie stattffinden werden​, ist noch nicht bekannt. Über aktuelle Termine informieren Sie sich bitte bei der Personalentwicklung.</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fprüfungsberechtigung in HISinOne EXA und in FlexNow?</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text:p>
          </table:table-cell>
        </table:table-row>
        <table:table-row>
          <table:table-cell office:value-type="string" table:style-name="tablecell">
            <text:p text:style-name="tablealignleft">Für Raumverwalter+innen: Wie erfahre ich, dass ein Raum angefragt wurde?</text:p>
          </table:table-cell>
          <table:table-cell office:value-type="string" table:style-name="tablecell">
            <text:p text:style-name="tablealignleft">Unter 'Meine Meldungen' auf dem Startbildschirm nach dem Login tauchen die Raumanfragen auf.</text:p>
          </table:table-cell>
        </table:table-row>
        <table:table-row>
          <table:table-cell office:value-type="string" table:style-name="tablecell">
            <text:p text:style-name="tablealignleft">Werden die 'Terminhüllen' von Prüfungsterminen für das nächste Semester übernommen?</text:p>
          </table:table-cell>
          <table:table-cell office:value-type="string" table:style-name="tablecell">
            <text:p text:style-name="tablealignleft">Nein, leider nicht. Die 'Terminhüllen' für Prüfungstermine müssen jedes Semester neu angeleg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5::59:51</meta:creation-date>
    <dc:creator>Generated</dc:creator>
    <dc:date>2026-07-06T05::59:51</dc:date>
    <dc:language>en-US</dc:language>
    <meta:editing-cycles>1</meta:editing-cycles>
    <meta:editing-duration>PT0S</meta:editing-duration>
    <dc:title>support:exa:faq</dc:title>
  </office:meta>
</office:document-meta>
</file>