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bearbeiterinnen:veranstaltungen"/><text:bookmark-start text:name="__RefHeading___veranstaltungen_1"/><text:bookmark-start text:name="veranstaltungen"/>Veranstaltungen<text:bookmark-end text:name="__RefHeading___veranstaltungen_1"/><text:bookmark-end text:name="veranstaltungen"/></text:h>
      <text:p text:style-name="Text_20_body"><text:a xlink:type="simple" xlink:href="https://studit.uni-goettingen.de/support/exa/klickanleitung_neue_veranstaltung_anlegen_20230803.pdf" text:style-name="Internet_20_link" text:visited-style-name="Visited_20_Internet_20_Link"> Neue Veranstaltung anlegen (Version vom 03.08.2023)</text:a></text:p>
      <text:p text:style-name="Text_20_body"><text:a xlink:type="simple" xlink:href="https://studit.uni-goettingen.de/support/exa/klickanleitung_neue_veranstaltung_bis_zur_pruefung_anlegen_20230803.pdf" text:style-name="Internet_20_link" text:visited-style-name="Visited_20_Internet_20_Link"> Neue Veranstaltung bis zur Prüfung anlegen (Version vom 03.08.2023)</text:a></text:p>
      <text:p text:style-name="Text_20_body"><text:a xlink:type="simple" xlink:href="https://studit.uni-goettingen.de/support/exa/klickanleitung_neue_veranstaltungsgruppe_zuordnen_20230808.pdf" text:style-name="Internet_20_link" text:visited-style-name="Visited_20_Internet_20_Link"> Neue Veranstaltungsgruppen zuordnen (Version vom 08.08.2023)</text:a></text:p>
      <text:p text:style-name="Text_20_body"><text:a xlink:type="simple" xlink:href="https://studit.uni-goettingen.de/support/exa/klickanleitung_mehrere_vg_zuordnen_suchset_20230802docx.pdf" text:style-name="Internet_20_link" text:visited-style-name="Visited_20_Internet_20_Link"> Suchsets für die Suchen nach Veranstaltungsgruppen verwenden (Version vom 02.08.2023)</text:a></text:p>
      <text:p text:style-name="Text_20_body"><text:a xlink:type="simple" xlink:href="https://studit.uni-goettingen.de/support/exa/erklarung_status_veranstaltung_20230802.pdf" text:style-name="Internet_20_link" text:visited-style-name="Visited_20_Internet_20_Link"> Erklärung – Neuer Status bei der Veranstaltungsfreigabe (Version vom 02.08.2023)</text:a></text:p>
      <text:p text:style-name="Text_20_body"><text:a xlink:type="simple" xlink:href="https://studit.uni-goettingen.de/support/exa/veranstaltungen_anlegen_und_bearbeiten_fuer_das_sose_2023_20230810.pdf" text:style-name="Internet_20_link" text:visited-style-name="Visited_20_Internet_20_Link"> Veranstaltungen bearbeiten für SoSe 2023 (Version vom 10.08.2023)</text:a></text:p>
      <text:p text:style-name="Text_20_body"><text:a xlink:type="simple" xlink:href="https://studit.uni-goettingen.de/support/exa/veranstaltungen_bearbeiten_fuer_sose_23_20230810.pdf" text:style-name="Internet_20_link" text:visited-style-name="Visited_20_Internet_20_Link"> Veranstaltungen bearbeiten für SoSe 2023 (Version vom 10.08.2023)</text:a></text:p>
      <text:p text:style-name="Text_20_body"><text:a xlink:type="simple" xlink:href="https://studit.uni-goettingen.de/support/exa/erklarung_status_veranstaltung_20230802.pdf" text:style-name="Internet_20_link" text:visited-style-name="Visited_20_Internet_20_Link"> Erklärung der Status von Veranstaltungen (Version vom 02.08.2023)</text:a></text:p>
      <text:p text:style-name="Text_20_body"><text:a xlink:type="simple" xlink:href="https://studit.uni-goettingen.de/support/exa/anleitung_umwandlung_von_exa-termingruppen_in_stud.ip-veranstaltungen_20231012.pdf" text:style-name="Internet_20_link" text:visited-style-name="Visited_20_Internet_20_Link"> EXA-Termingruppen in Stud.IP-Veranstaltungen umwandeln (Version vom 12.10.2023)</text:a></text:p>
      <text:p text:style-name="Text_20_body"><text:a xlink:type="simple" xlink:href="https://studit.uni-goettingen.de/support/exa/bearbeiterinnen/veranstaltungen/schulung_1._teil_stand_10.06.2022.mp4" text:style-name="Internet_20_link" text:visited-style-name="Visited_20_Internet_20_Link"> Schulungsvideo Veranstaltungen (Version vom 10.06.2022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6::17:19</meta:creation-date>
    <dc:creator>Generated</dc:creator>
    <dc:date>2026-07-03T06::17:19</dc:date>
    <dc:language>en-US</dc:language>
    <meta:editing-cycles>1</meta:editing-cycles>
    <meta:editing-duration>PT0S</meta:editing-duration>
    <dc:title>support:exa:bearbeiterinnen:veranstaltungen</dc:title>
  </office:meta>
</office:document-meta>
</file>