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bearbeiterinnen:faq"/><text:bookmark-start text:name="__RefHeading___faq_1"/><text:bookmark-start text:name="faq"/>faq<text:bookmark-end text:name="__RefHeading___faq_1"/><text:bookmark-end text:name="faq"/></text:h>
      <text:h text:style-name="Heading_20_1" text:outline-level="1"><text:bookmark-start text:name="__RefHeading___faq_2"/><text:bookmark-start text:name="faq1"/>FAQ<text:bookmark-end text:name="__RefHeading___faq_2"/><text:bookmark-end text:name="faq1"/></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prüfungsberechtigung in HISinOne EXA?</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 In der Regel ist nur ein/e Prüfer*in gewüns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row>
          <table:table-cell office:value-type="string" table:style-name="tablecell">
            <text:p text:style-name="tablealignleft">Was passiert, wenn ich eine Prüfung freigegeben habe, aber sich der Raum ändert, da der angefragte Raum nicht vergeben werden konnte?</text:p>
          </table:table-cell>
          <table:table-cell office:value-type="string" table:style-name="tablecell">
            <text:p text:style-name="tablealignleft">Dann kann der Raum neu gebucht werden.</text:p>
          </table:table-cell>
        </table:table-row>
        <table:table-row>
          <table:table-cell office:value-type="string" table:style-name="tablecell">
            <text:p text:style-name="tablealignleft">Kommen studentische Hilfskräfte, die auch Lehre machen, z.B. Tutor*innen, aus dem IDM oder müssen ihnen manuell die Rolle als 'Lehrperson_Prüfer/-in (UGOE)' zugeordnet werden?</text:p>
          </table:table-cell>
          <table:table-cell office:value-type="string" table:style-name="tablecell">
            <text:p text:style-name="tablealignleft">Ja, die studentischen Hilfskräfte kommen auch aus dem IDM. Wenn diese in EXA in einer Lehrveranstaltung sichtbar sein sollen, dann benötigen sie die Rolle 'Lehrperson_Prüfer/-in (UGOE)'. Diese werden dann auch in Stud.IP als Lehrperson eingetragen. Sollten die Tutoren nur als Tutoren in der Stud.IP-Veranstaltung sichtbar sein, so reicht es diese per Hand in Stud.IP hinzuzufügen.</text:p>
          </table:table-cell>
        </table:table-row>
        <table:table-row>
          <table:table-cell office:value-type="string" table:style-name="tablecell">
            <text:p text:style-name="tablealignleft">Wie gehe ich mit Personen um, die noch nicht um System sind, aber erst nach einem bestimmten Datum, wenn diese Personen Lehrveranstaltungen geben sollen?</text:p>
          </table:table-cell>
          <table:table-cell office:value-type="string" table:style-name="tablecell">
            <text:p text:style-name="tablealignleft">Das Feld verantwortliche/-r Dozent/-in kann zunächst frei bleiben. Der Name kann dann später nachgetragen werden.</text:p>
          </table:table-cell>
        </table:table-row>
        <table:table-row>
          <table:table-cell office:value-type="string" table:style-name="tablecell">
            <text:p text:style-name="tablealignleft">Wie sollen die Prüfungsperioden gewählt werden, wenn eine Prüfung über mehrere Tage geht, da sie z.B. als mündliche Prüfung mit einzelnen Prüfungsslots vorgesehen ist?</text:p>
          </table:table-cell>
          <table:table-cell office:value-type="string" table:style-name="tablecell">
            <text:p text:style-name="tablealignleft">Es wird für jeden Tag eine eigene Prüfungsperiode vergeben. Im Hintergrund ergibt sich dann noch die Frage, ob in Flexnow drei Teilnehmerlisten entstehen sollen und die Studierenden sich den Tag direkt bei der Anmeldung aussuchen können oder sie nur eine Liste haben möchten und dann nachträglich die Studierenden auf die verschiedenen Tage (und Zeitslots) verteilen. Das muss dann das Prüfungsamt entscheiden und wenn letzteres gewünscht ist, dann darf nur der erste Prüfungstermin nach Flexnow übernommen werden und die anderen auf „freigegeben, kein Flexnow-Export“ gesetzt werden.</text:p>
          </table:table-cell>
        </table:table-row>
        <table:table-row>
          <table:table-cell office:value-type="string" table:style-name="tablecell">
            <text:p text:style-name="tablealignleft">Was bedeutet das 'Termingruppennr. anhängen' auf der rechten Seite von der Funktion 'Neue Prüfungstermine für gekoppelte Prüfung anlegen'?</text:p>
          </table:table-cell>
          <table:table-cell office:value-type="string" table:style-name="tablecell">
            <text:p text:style-name="tablealignleft">Dadurch kann die Nr. der Termingruppe mit der Prüfungsgruppe verbunden werden. Auf die Art, wie die Uni Göttingen EXA nutzt, ist die Funktion eher nicht zu beachten.</text:p>
          </table:table-cell>
        </table:table-row>
        <table:table-row>
          <table:table-cell office:value-type="string" table:style-name="tablecell">
            <text:p text:style-name="tablealignleft">Was sind eigentlich Rastertermine? Was kann man innerhalb einer Prüfung mit dem Button 'Raster für die Prüfungsplanung erstellen' machen?</text:p>
          </table:table-cell>
          <table:table-cell office:value-type="string" table:style-name="tablecell">
            <text:p text:style-name="tablealignleft">Durch Rastertermine ließen sich für mündliche Prüfungen ein Schema erstellen, um viele Einzeltermine und/oder -räume abzubilden. Diese Funktion ist in EXA nicht von Relevanz, da die Anmeldungen zu Prüfungen an der Uni Göttingen über FlexNow stattfin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6::31:42</meta:creation-date>
    <dc:creator>Generated</dc:creator>
    <dc:date>2026-07-31T06::31:42</dc:date>
    <dc:language>en-US</dc:language>
    <meta:editing-cycles>1</meta:editing-cycles>
    <meta:editing-duration>PT0S</meta:editing-duration>
    <dc:title>support:exa:bearbeiterinnen:faq</dc:title>
  </office:meta>
</office:document-meta>
</file>