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n_e-mail-adresse_1"/><text:bookmark-start text:name="nutzungsbedingungen_der_studentischen_e-mail-adresse"/>Nutzungsbedingungen der studentischen E-Mail-Adresse<text:bookmark-end text:name="__RefHeading___nutzungsbedingungen_der_studentischen_e-mail-adresse_1"/><text:bookmark-end text:name="nutzungsbedingungen_der_studentischen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38:43</meta:creation-date>
    <dc:creator>Generated</dc:creator>
    <dc:date>2026-07-05T09::38:43</dc:date>
    <dc:language>en-US</dc:language>
    <meta:editing-cycles>1</meta:editing-cycles>
    <meta:editing-duration>PT0S</meta:editing-duration>
    <dc:title>support:email:studentische_email_nutzungsbedingungen</dc:title>
  </office:meta>
</office:document-meta>
</file>