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lageplan"/><text:bookmark-start text:name="__RefHeading___lageplan_der_universitat_im_ecampus_1"/><text:bookmark-start text:name="lageplan_der_universitat_im_ecampus"/>Lageplan der Universität im eCampus<text:bookmark-end text:name="__RefHeading___lageplan_der_universitat_im_ecampus_1"/><text:bookmark-end text:name="lageplan_der_universitat_im_ecampus"/></text:h>
      <text:p text:style-name="Text_20_body">Im eCampus ist ein interaktiver Lageplan der Universität Göttingen verlinkt. Neben der Raumsuche sind auch verschiedene Darstellungsoptionen (z.B. Barrierefreiheit, Infrastruktur, ÖPNV) möglich. Im Video werden die Funktionialitäten erklärt. Eine ausführliche Anleitung gibt es unter <text:a xlink:type="simple" xlink:href="http://www.uni-goettingen.de/de/502341.html" text:style-name="Internet_20_link" text:visited-style-name="Visited_20_Internet_20_Link">http://www.uni-goettingen.de/de/502341.html</text:a></text:p>
      <text:p text:style-name="Text_20_body"><text:a xlink:type="simple" xlink:href="https://studit.uni-goettingen.de/support/ecampus/lageplan_anleitung.mp4" text:style-name="Internet_20_link" text:visited-style-name="Visited_20_Internet_20_Link">lageplan_anleitung.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8::10:44</meta:creation-date>
    <dc:creator>Generated</dc:creator>
    <dc:date>2026-07-12T08::10:44</dc:date>
    <dc:language>en-US</dc:language>
    <meta:editing-cycles>1</meta:editing-cycles>
    <meta:editing-duration>PT0S</meta:editing-duration>
    <dc:title>support:ecampus:lageplan</dc:title>
  </office:meta>
</office:document-meta>
</file>