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bilden eine Schnittstelle zwischen Plugins und Themes. Widgets ermöglichen das Gestalten der Sidebar via “drag and drop” aus dem Administrationsbereich, ein Eingriff in Themedateien wird dadurch überflüssig.</text:p>
      <text:p text:style-name="Text_20_body"><text:a xlink:type="simple" xlink:href="flowplayer&amp;#62;&amp;#62;:support:blog:widgets.mp4 760,427" text:style-name="Internet_20_link" text:visited-style-name="Visited_20_Internet_20_Link">flowplayer&gt;&gt;:support:blog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52:58</meta:creation-date>
    <dc:creator>Generated</dc:creator>
    <dc:date>2026-07-04T17::52:58</dc:date>
    <dc:language>en-US</dc:language>
    <meta:editing-cycles>1</meta:editing-cycles>
    <meta:editing-duration>PT0S</meta:editing-duration>
    <dc:title>support:blogs:04_widgets</dc:title>
  </office:meta>
</office:document-meta>
</file>