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immatrikulation"/><text:bookmark-start text:name="__RefHeading___immatrikulation_1"/><text:bookmark-start text:name="immatrikulation"/>Immatrikulation<text:bookmark-end text:name="__RefHeading___immatrikulation_1"/><text:bookmark-end text:name="immatrikulation"/></text:h>
      <text:p text:style-name="Text_20_body">So wird das Einschreiben an der Universität bezeichnet. Nach der Immatrikulation müssen sich Studierende der Universität Göttingen einen <text:a xlink:type="simple" xlink:href="https://studit.uni-goettingen.de/support/ausweis/chipkarte" text:style-name="Internet_20_link" text:visited-style-name="Visited_20_Internet_20_Link">Studienausweis</text:a>  ausstellen lassen. Dazu bekommst du auch automatisch einen <text:a xlink:type="simple" xlink:href="https://studit.uni-goettingen.de/support/account/start" text:style-name="Internet_20_link" text:visited-style-name="Visited_20_Internet_20_Link">Internetaccount</text:a> von studIT.</text:p>
      <text:p text:style-name="Text_20_body">Die Immatrikulation muss jedes Semester erneuert werden. Das nennt man Rückmeldung. Du bekommst dann allerdings keinen neuen Ausweis, sondern musst deinen bisherigen Ausweis <text:a xlink:type="simple" xlink:href="https://studit.uni-goettingen.de/support/ausweis/ausweis_verlangern" text:style-name="Internet_20_link" text:visited-style-name="Visited_20_Internet_20_Link">verlängern</text:a>. Das funktioniert aber nur, wenn du vorher deine Studienbeiträge und Semestergebühren bezahlt hast. Das kannst du über die SB-Funktionen erledigen. Übelicherweise werden diese Beträge durch ein Lastschriftverfahren abgebucht. Im Notfall kannst du aber auch überweisen. Nähere Infos dazu bekommst du hier: <text:a xlink:type="simple" xlink:href="http://www.uni-goettingen.de/de/45619.html" text:style-name="Internet_20_link" text:visited-style-name="Visited_20_Internet_20_Link">http://www.uni-goettingen.de/de/45619.html</text:a> Die Termine und weitere Infos zur Rückmeldungen findest du hier: <text:a xlink:type="simple" xlink:href="http://www.uni-goettingen.de/de/50411.html" text:style-name="Internet_20_link" text:visited-style-name="Visited_20_Internet_20_Link">http://www.uni-goettingen.de/de/50411.html</text:a></text:p>
      <text:p text:style-name="Text_20_body">Bitte beachte, dass studIT-BeraterInnen keine Befugnis haben, Studierenden, die ihren Ausweis verloren haben oder deren Lesbarkeit des Ausweises schlecht ist, Bestätigungen über Immatrikulation zu unterschreiben. Auch werden Immatrikulationsbescheinigungen von der Bahn nicht als <text:a xlink:type="simple" xlink:href="https://studit.uni-goettingen.de/support/ausweis/semesterticket" text:style-name="Internet_20_link" text:visited-style-name="Visited_20_Internet_20_Link">Semesterticket</text:a> anerkannt! </text:p>
      <text:p text:style-name="Text_20_body"><text:a xlink:type="simple" xlink:href="tag&amp;#62; immatrikulation einschreibung einschreiben ausweis" text:style-name="Internet_20_link" text:visited-style-name="Visited_20_Internet_20_Link">tag&gt; immatrikulation einschreibung einschreiben auswe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17:58</meta:creation-date>
    <dc:creator>Generated</dc:creator>
    <dc:date>2026-08-01T18::17:58</dc:date>
    <dc:language>en-US</dc:language>
    <meta:editing-cycles>1</meta:editing-cycles>
    <meta:editing-duration>PT0S</meta:editing-duration>
    <dc:title>support:ausweis:immatrikulation</dc:title>
  </office:meta>
</office:document-meta>
</file>