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text:p text:style-name="Text_20_body"><text:span text:style-name="Strong_20_Emphasis">Achtung: Zur Zeit ist dieses Angebot nicht möglich. Wir arbeiten an neuen Lösungen für Server und URLs für Studierende. Wir bitten um Verständnis.</text:span></text:p>
      <text:list text:style-name="List_20_1" text:continue-numbering="false">
        <text:list-item>
          <text:p text:style-name="LastListParagraph_List_20_1_Content_First"> <text:a xlink:type="simple" xlink:href="tag&amp;#62;webspace website webseite homepage account" text:style-name="Internet_20_link" text:visited-style-name="Visited_20_Internet_20_Link">tag&gt;webspace website webseite homepage accou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1::00:45</meta:creation-date>
    <dc:creator>Generated</dc:creator>
    <dc:date>2026-07-11T11::00:45</dc:date>
    <dc:language>en-US</dc:language>
    <meta:editing-cycles>1</meta:editing-cycles>
    <meta:editing-duration>PT0S</meta:editing-duration>
    <dc:title>support:account:webspace</dc:title>
  </office:meta>
</office:document-meta>
</file>