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start"/><text:bookmark-start text:name="__RefHeading___dein_account_1"/><text:bookmark-start text:name="dein_account"/>Dein Account<text:bookmark-end text:name="__RefHeading___dein_account_1"/><text:bookmark-end text:name="dein_account"/></text:h>
      <text:p text:style-name="Text_20_body">Alle Studierenden der Georg-August-Universität Göttingen erhalten nach der Immatrikulation das Recht auf einen Account, mit welchem man sich bei unterschiedlichen Online-Diensten anmelden kann. Mit dem selben Nutzernamen und Passwort kann man sich so bei den SB-Funktionen, bei Webmail, im Homeverzeichnis, Stud.IP und für Druckguthaben anmelden. Alle Infos zu deinem Account findest du auf den folgenden Seiten.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topic&amp;#62;account&amp;nouser&amp;nodate&amp;r" text:style-name="Internet_20_link" text:visited-style-name="Visited_20_Internet_20_Link">topic&gt;account&amp;nouser&amp;nodate&amp;r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9::35:16</meta:creation-date>
    <dc:creator>Generated</dc:creator>
    <dc:date>2026-07-09T09::35:16</dc:date>
    <dc:language>en-US</dc:language>
    <meta:editing-cycles>1</meta:editing-cycles>
    <meta:editing-duration>PT0S</meta:editing-duration>
    <dc:title>support:account:start</dc:title>
  </office:meta>
</office:document-meta>
</file>