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lumni"/><text:bookmark-start text:name="__RefHeading___accounts_fuer_alumni_1"/><text:bookmark-start text:name="accounts_fuer_alumni"/>Accounts für Alumni<text:bookmark-end text:name="__RefHeading___accounts_fuer_alumni_1"/><text:bookmark-end text:name="accounts_fuer_alumni"/></text:h>
      <text:p text:style-name="Text_20_body">Zur Zeit erhalten Alumni der Universität Göttingen leider keinen kostenfreien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18:37</meta:creation-date>
    <dc:creator>Generated</dc:creator>
    <dc:date>2026-07-19T12::18:37</dc:date>
    <dc:language>en-US</dc:language>
    <meta:editing-cycles>1</meta:editing-cycles>
    <meta:editing-duration>PT0S</meta:editing-duration>
    <dc:title>support:account:alumni</dc:title>
  </office:meta>
</office:document-meta>
</file>