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ccountberechtigte"/><text:bookmark-start text:name="__RefHeading___wer_bekommt_einen_account_1"/><text:bookmark-start text:name="wer_bekommt_einen_account"/>Wer bekommt einen Account?<text:bookmark-end text:name="__RefHeading___wer_bekommt_einen_account_1"/><text:bookmark-end text:name="wer_bekommt_einen_account"/></text:h>
      <text:h text:style-name="Heading_20_2" text:outline-level="2"><text:bookmark-start text:name="__RefHeading___regularer_account_2"/><text:bookmark-start text:name="regularer_account"/>Regulärer Account<text:bookmark-end text:name="__RefHeading___regularer_account_2"/><text:bookmark-end text:name="regularer_account"/></text:h>
      <text:p text:style-name="Text_20_body">Die Universität Göttingen bietet einen für viele Dienste nutzbaren Internetaccount an. Allerdings kann nicht jeder auf diesen zugreifen. </text:p>
      <text:p text:style-name="Text_20_body">Folgende Studierende erhalten einen regulären, kostenlosen Internet-Account:</text:p>
      <text:list text:style-name="List_20_1" text:continue-numbering="false">
        <text:list-item>
          <text:p text:style-name="LastListParagraph_List_20_1_Content_First"> Studierende der Universität Göttingen</text:p>
        </text:list-item>
      </text:list>
      <text:list text:style-name="List_20_1" text:continue-numbering="false">
        <text:list-item>
          <text:p text:style-name="LastListParagraph_List_20_1_Content_First"> Gasthörer/-innen an der Universität Göttingen</text:p>
        </text:list-item>
      </text:list>
      <text:p text:style-name="Text_20_body">Der Account wird nach Deiner <text:a xlink:type="simple" xlink:href="https://studit.uni-goettingen.de/support/ausweis/immatrikulation" text:style-name="Internet_20_link" text:visited-style-name="Visited_20_Internet_20_Link">Immatrikulation</text:a> nur in der Chipkartenstelle im ZHG ausgegeben. Du solltest Deinen Personalausweis/Pass sowie deine <text:a xlink:type="simple" xlink:href="https://studit.uni-goettingen.de/support/account/sb_funktionen" text:style-name="Internet_20_link" text:visited-style-name="Visited_20_Internet_20_Link">Immatrikulationsbescheinigung</text:a> mitbringen, damit unsere BeraterInnen deine Identität prüfen können. Zusammen mit Deiner <text:a xlink:type="simple" xlink:href="https://studit.uni-goettingen.de/support/ausweis/chipkarte" text:style-name="Internet_20_link" text:visited-style-name="Visited_20_Internet_20_Link">Chipkarte</text:a>, also Deinem Studienausweis, erhältst du dann automatisch Deinen Internet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3::26:56</meta:creation-date>
    <dc:creator>Generated</dc:creator>
    <dc:date>2026-08-02T13::26:56</dc:date>
    <dc:language>en-US</dc:language>
    <meta:editing-cycles>1</meta:editing-cycles>
    <meta:editing-duration>PT0S</meta:editing-duration>
    <dc:title>support:account:accountberechtigte</dc:title>
  </office:meta>
</office:document-meta>
</file>