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lan_with_linux_computers_and_vpn_1"/><text:bookmark-start text:name="how_to_use_w-lan_with_linux_computers_and_vpn"/>How to use W-LAN with Linux computers and VPN<text:bookmark-end text:name="__RefHeading___how_to_use_w-lan_with_linux_computers_and_vpn_1"/><text:bookmark-end text:name="how_to_use_w-lan_with_linux_computers_and_vpn"/></text:h>
      <text:p text:style-name="Text_20_body">To use a VPN client on Linux there is a variety of possibilities, that is to say to use proprietary software (1st and 2nd option) as well as open source software (3rd, 4th and 5th option). At the majority of the popular distributions those packages can simply be added via the graphical user interface. At some distributions the appropriate packages are available directly after installation, which can be configured immediately after that.  </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studit.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Additionally you need the following packages from build-essential and linux-headers-generic repositories. Now the VPN client needs to be compiled. Change into the directory of the unpacked files and edit them in the terminal with root privileges. Here you can start the installation script ./vpn_install. The installation wizard takes over the rest. </text:p>
      <text:h text:style-name="Heading_20_2" text:outline-level="2"><text:bookmark-start text:name="__RefHeading___vpnc_on_gnome_4"/><text:bookmark-start text:name="vpnc_on_gnome"/>3. VPNC on Gnome<text:bookmark-end text:name="__RefHeading___vpnc_on_gnome_4"/><text:bookmark-end text:name="vpnc_on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3::34:15</meta:creation-date>
    <dc:creator>Generated</dc:creator>
    <dc:date>2026-07-08T23::34:15</dc:date>
    <dc:language>en-US</dc:language>
    <meta:editing-cycles>1</meta:editing-cycles>
    <meta:editing-duration>PT0S</meta:editing-duration>
    <dc:title>en:support:wlan:linux_vpn</dc:title>
  </office:meta>
</office:document-meta>
</file>