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linux"/><text:bookmark-start text:name="__RefHeading___eduroam_with_linux_1"/><text:bookmark-start text:name="eduroam_with_linux"/>eduroam with Linux<text:bookmark-end text:name="__RefHeading___eduroam_with_linux_1"/><text:bookmark-end text:name="eduroam_with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linux_ubuntu_14.04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8::44:10</meta:creation-date>
    <dc:creator>Generated</dc:creator>
    <dc:date>2026-07-07T18::44:10</dc:date>
    <dc:language>en-US</dc:language>
    <meta:editing-cycles>1</meta:editing-cycles>
    <meta:editing-duration>PT0S</meta:editing-duration>
    <dc:title>en:support:wlan:eduroam_linux</dc:title>
  </office:meta>
</office:document-meta>
</file>