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wlan:eduroam_iphone_ipad"/><text:bookmark-start text:name="__RefHeading___eduroam_with_ios_1"/><text:bookmark-start text:name="eduroam_with_ios"/>eduroam with iOS<text:bookmark-end text:name="__RefHeading___eduroam_with_ios_1"/><text:bookmark-end text:name="eduroam_with_io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lease read the following installation instructions compiled by GWDG <text:a xlink:type="simple" xlink:href="https://info.gwdg.de/docs/doku.php?id=en:services:network_services:eduroam:apple_iphone" text:style-name="Internet_20_link" text:visited-style-name="Visited_20_Internet_20_Link">here</text:a> to setup eduroam on your device.</text:p></table:table-cell></table:table-row></table:table></draw:text-box></draw:frame></text:p>
      <text:h text:style-name="Heading_20_2" text:outline-level="2"><text:bookmark-start text:name="__RefHeading___guestoncampus_or_eduroam_2"/><text:bookmark-start text:name="guestoncampus_or_eduroam"/>GuestOnCampus or eduroam?<text:bookmark-end text:name="__RefHeading___guestoncampus_or_eduroam_2"/><text:bookmark-end text:name="guestoncampus_or_eduroam"/></text:h>
      <text:p text:style-name="Text_20_body">With your iPhone, iPad or iPod touch you can go online by using the network of Göttingen University (eduroam) and surf the internet with a high data rate. </text:p>
      <text:p text:style-name="Text_20_body">We recommend to use the encrypted wireless network eduroam. On the contrary, GuestOnCampus is <text:a xlink:type="simple" xlink:href="https://studit.uni-goettingen.de/en/support/wlan/verschluesselung" text:style-name="Internet_20_link" text:visited-style-name="Visited_20_Internet_20_Link">not encrypted</text:a>. Another advantage is that eduroam is used at <text:a xlink:type="simple" xlink:href="http://www.eduroam.org/index.php?p=where" text:style-name="Internet_20_link" text:visited-style-name="Visited_20_Internet_20_Link">other universities as well</text:a> where you also can log into the WiFi with your student e-mail address and your password. </text:p>
      <text:p text:style-name="Text_20_body"><text:a xlink:type="simple" xlink:href="tag&amp;#62;Wifi connect connection iphone apple ipod ipad app apps eduroam goemobile wireless network" text:style-name="Internet_20_link" text:visited-style-name="Visited_20_Internet_20_Link">tag&gt;Wifi connect connection iphone apple ipod ipad app apps eduroam goemobile wireless networ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3::33:25</meta:creation-date>
    <dc:creator>Generated</dc:creator>
    <dc:date>2026-07-03T03::33:25</dc:date>
    <dc:language>en-US</dc:language>
    <meta:editing-cycles>1</meta:editing-cycles>
    <meta:editing-duration>PT0S</meta:editing-duration>
    <dc:title>en:support:wlan:eduroam_iphone_ipad</dc:title>
  </office:meta>
</office:document-meta>
</file>