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:eduroam_chromeos"/><text:bookmark-start text:name="__RefHeading___eduroam_chromeos_1"/><text:bookmark-start text:name="eduroam_chromeos"/>eduroam chromeos<text:bookmark-end text:name="__RefHeading___eduroam_chromeos_1"/><text:bookmark-end text:name="eduroam_chromeos"/></text:h>
      <text:p text:style-name="Text_20_body">To set up eduroam on your device, you'll have to download a specific profile from <text:a xlink:type="simple" xlink:href="https://cat.eduroam.org/" text:style-name="Internet_20_link" text:visited-style-name="Visited_20_Internet_20_Link">https://cat.eduroam.org/</text:a>. To do so, you need a internet connection (either via mobile data, a personal wifi or guestoncampus).</text:p>
      <text:p text:style-name="Text_20_body">1. Open your browser and visit <text:a xlink:type="simple" xlink:href="https://cat.eduroam.org/" text:style-name="Internet_20_link" text:visited-style-name="Visited_20_Internet_20_Link">https://cat.eduroam.org/</text:a></text:p>
      <text:p text:style-name="Text_20_body">2. Select <text:span text:style-name="Emphasis">Universität Göttingen</text:span> from the list of available institutions and in the next step also as your user group.</text:p>
      <text:p text:style-name="Text_20_body">3. Your chromeos version should be detected automatically. Click on download to get your profile.</text:p>
      <text:p text:style-name="Text_20_body">4. Once your profile has been downloaded, go to your browser and enter following  into the address bar:</text:p>
      <text:p text:style-name="Preformatted_20_Text">chrome://network/#general</text:p>
      <text:p text:style-name="Text_20_body">5. Go then to <text:span text:style-name="Emphasis">Import ONC File</text:span> (probably at the bottom of the site and select the previously downloaded profile. In this case it should be named <text:span text:style-name="Source_20_Text">eduroam-chromeos-Universitat_Gottingen-Universitat_Gottingen.onc</text:span>. There will be no information about a successfull installation. But that's correct anyway.</text:p>
      <text:p text:style-name="Text_20_body">6. Now go to your chromebooks WiFi settings.</text:p>
      <text:p text:style-name="Text_20_body">7. Chose and connect du <text:span text:style-name="Emphasis">eduroam</text:span></text:p>
      <text:p text:style-name="Text_20_body">8. Fill in your credentials under the follwing sections: <text:line-break/>
<text:span text:style-name="Emphasis">Identity</text:span> → student-email-address (prename.surname@stud.uni-goettingen.de) <text:line-break/>
<text:span text:style-name="Emphasis">Password</text:span> → (same as ecampus etc.)</text:p>
      <text:p text:style-name="Text_20_body">9. If the credentials have been inserted correctly, you should be sucessfully connected to the eduroam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00:49</meta:creation-date>
    <dc:creator>Generated</dc:creator>
    <dc:date>2026-07-03T06::00:49</dc:date>
    <dc:language>en-US</dc:language>
    <meta:editing-cycles>1</meta:editing-cycles>
    <meta:editing-duration>PT0S</meta:editing-duration>
    <dc:title>en:support:wlan:eduroam_chromeos</dc:title>
  </office:meta>
</office:document-meta>
</file>