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chipkartenstelle"/><text:bookmark-start text:name="__RefHeading___chip_card_issue_point_in_the_main_lecture_hall_building_zhg_1"/><text:bookmark-start text:name="chip_card_issue_point_in_the_main_lecture_hall_building_zhg"/>Chip card issue point in the main lecture hall building (ZHG)<text:bookmark-end text:name="__RefHeading___chip_card_issue_point_in_the_main_lecture_hall_building_zhg_1"/><text:bookmark-end text:name="chip_card_issue_point_in_the_main_lecture_hall_building_zhg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dokuwiki/data/media/support/studit_support/cks.jpg" xlink:type="simple" xlink:show="embed" xlink:actuate="onLoad"/></draw:frame></text:p>
      <text:h text:style-name="Heading_20_5" text:outline-level="5"><text:bookmark-start text:name="__RefHeading___opening_hours_are_2"/><text:bookmark-start text:name="opening_hours_are"/>Opening hours are:<text:bookmark-end text:name="__RefHeading___opening_hours_are_2"/><text:bookmark-end text:name="opening_hours_are"/></text:h>
      <text:p text:style-name="Text_20_body">Monday to Friday from 10 am to 5 pm</text:p>
      <text:p text:style-name="Text_20_body">There studIT provides the following service feature:</text:p>
      <text:list text:style-name="List_20_1" text:continue-numbering="false">
        <text:list-item>
          <text:p text:style-name="List_20_1_Content_First"> first issuing of your student ID</text:p>
        </text:list-item>
        <text:list-item>
          <text:p text:style-name="List_20_1_Content"> issuing of student accounts</text:p>
        </text:list-item>
        <text:list-item>
          <text:p text:style-name="List_20_1_Content_Last"> resetting and regeneration of passwords for the student account (and for the self-service</text:p>
        </text:list-item>
      </text:list>
      <text:p text:style-name="Text_20_body"> functions)</text:p>
      <text:list text:style-name="List_20_1" text:continue-numbering="false">
        <text:list-item>
          <text:p text:style-name="LastListParagraph_List_20_1_Content_First"> regular advisory service for the student account (including adivsory service concerning</text:p>
        </text:list-item>
      </text:list>
      <text:p text:style-name="Text_20_body"> GoeMobile)</text:p>
      <text:list text:style-name="List_20_1" text:continue-numbering="false">
        <text:list-item>
          <text:p text:style-name="List_20_1_Content_First"> topping up the print contingent of studIT printing accounts</text:p>
        </text:list-item>
        <text:list-item>
          <text:p text:style-name="List_20_1_Content_Last"> notebook rental for your academic work and research</text:p>
        </text:list-item>
      </text:list>
      <text:p text:style-name="Preformatted_20_Text"> You can find us between lecture halls 010 and 011 in the main lecture hall building.</text:p>
      <text:p text:style-name="Text_20_body"><text:a xlink:type="simple" xlink:href="tag&amp;#62; studIT support chip card issue point" text:style-name="Internet_20_link" text:visited-style-name="Visited_20_Internet_20_Link">tag&gt; studIT support chip card issue poi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05::45:36</meta:creation-date>
    <dc:creator>Generated</dc:creator>
    <dc:date>2026-07-08T05::45:36</dc:date>
    <dc:language>en-US</dc:language>
    <meta:editing-cycles>1</meta:editing-cycles>
    <meta:editing-duration>PT0S</meta:editing-duration>
    <dc:title>en:support:studit_support:chipkartenstelle</dc:title>
  </office:meta>
</office:document-meta>
</file>