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rt"/><text:bookmark-start text:name="__RefHeading___studit_pcs_for_students_1"/><text:bookmark-start text:name="studit_pcs_for_students"/>studIT PCs for students<text:bookmark-end text:name="__RefHeading___studit_pcs_for_students_1"/><text:bookmark-end text:name="studit_pcs_for_students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/var/www/dokuwiki/data/media/support/rechnerstandorte/mycomputer_256.png" xlink:type="simple" xlink:show="embed" xlink:actuate="onLoad"/></draw:frame>studIT provides around 300 computers for students at different locations on campus. You can log on to those PCs with your student account. Most of those compters are Linux-based systems. Still you'll be able to work in a desktop environment just as you are used to on Windows machines. Seom 40 plus PCs in the LRC SUB are native Windows based PCs. </text:p>
      <text:p text:style-name="Text_20_body">You'll find all information neede to use those PCs below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1::29:16</meta:creation-date>
    <dc:creator>Generated</dc:creator>
    <dc:date>2026-08-02T21::29:16</dc:date>
    <dc:language>en-US</dc:language>
    <meta:editing-cycles>1</meta:editing-cycles>
    <meta:editing-duration>PT0S</meta:editing-duration>
    <dc:title>en:support:rechnerstandorte:start</dc:title>
  </office:meta>
</office:document-meta>
</file>