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notebooks:notebooknetz"/><text:bookmark-start text:name="__RefHeading___wired_network_for_notebooks_1"/><text:bookmark-start text:name="wired_network_for_notebooks"/>wired network for notebooks<text:bookmark-end text:name="__RefHeading___wired_network_for_notebooks_1"/><text:bookmark-end text:name="wired_network_for_notebooks"/></text:h>
      <text:p text:style-name="Text_20_body">At the locations mentioned below, you might want to use a wired network with your laptop for going online and having a stable connection by not using WiFi networks.
You will have to take a LAN cable with you. After connecting to an ethernet port, your notebook will automatially receive an IP address.</text:p>
      <text:p text:style-name="Text_20_body">For an internet connection you will have to use the <text:a xlink:type="simple" xlink:href="https://studit.uni-goettingen.de/en/support/wlan/vpn_client" text:style-name="Internet_20_link" text:visited-style-name="Visited_20_Internet_20_Link">VPN client</text:a>. Please start the client and choose a connection profile named „notebooknetz_studierende“. After that you will have to enter your account name and password. You can download the Cisco AnyConnect VPN Client on <text:a xlink:type="simple" xlink:href="http://vpn.gwdg.de" text:style-name="Internet_20_link" text:visited-style-name="Visited_20_Internet_20_Link">http://vpn.gwdg.de</text:a> In case you've already installed the client on your notebook, you might want to install the wired network profile which you can <text:a xlink:type="simple" xlink:href="http://www.uni-goettingen.de/de/document/download/6b77002de6d425169e44f7725bfc9a91.pcf/notebooknetz_studierende_(intern).pcf" text:style-name="Internet_20_link" text:visited-style-name="Visited_20_Internet_20_Link">download for free</text:a>.
If you have any questions regarding the installation and preparation of your notebook, please feel free to ask one of our advisors <text:a xlink:type="simple" xlink:href="https://studit.uni-goettingen.de/en/support/studit_support/standorte" text:style-name="Internet_20_link" text:visited-style-name="Visited_20_Internet_20_Link">at our helpdesk locations</text:a>.</text:p>
      <text:p text:style-name="Text_20_body">You'll find connection ports at the following locations:</text:p>
      <text:list text:style-name="List_20_1" text:continue-numbering="false">
        <text:list-item>
          <text:p text:style-name="List_20_1_Content_First"> SUB (ground floor)</text:p>
        </text:list-item>
        <text:list-item>
          <text:p text:style-name="List_20_1_Content"> ZHG 1st floor </text:p>
        </text:list-item>
        <text:list-item>
          <text:p text:style-name="List_20_1_Content"> library Theologicum </text:p>
        </text:list-item>
        <text:list-item>
          <text:p text:style-name="List_20_1_Content_Last"> library Sozio-Oeconomicums (working ports ar marked with a letter N)</text:p>
        </text:list-item>
      </text:list>
      <text:p text:style-name="Text_20_body">More locations are planned.</text:p>
      <text:p text:style-name="Text_20_body"><text:a xlink:type="simple" xlink:href="tag&amp;#62;notebook kabel internet laptop" text:style-name="Internet_20_link" text:visited-style-name="Visited_20_Internet_20_Link">tag&gt;notebook kabel internet lap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1::07:40</meta:creation-date>
    <dc:creator>Generated</dc:creator>
    <dc:date>2026-07-08T21::07:40</dc:date>
    <dc:language>en-US</dc:language>
    <meta:editing-cycles>1</meta:editing-cycles>
    <meta:editing-duration>PT0S</meta:editing-duration>
    <dc:title>en:support:notebooks:notebooknetz</dc:title>
  </office:meta>
</office:document-meta>
</file>