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thunderbird"/><text:bookmark-start text:name="__RefHeading___mozilla_thunderbird_1"/><text:bookmark-start text:name="mozilla_thunderbird"/>Mozilla Thunderbird<text:bookmark-end text:name="__RefHeading___mozilla_thunderbird_1"/><text:bookmark-end text:name="mozilla_thunderbird"/></text:h>
      <text:p text:style-name="Text_20_body">Here you'll get to know how to configure <text:a xlink:type="simple" xlink:href="http://www.mozillamessaging.com/en- US/thunderbird/all.html" text:style-name="Internet_20_link" text:visited-style-name="Visited_20_Internet_20_Link">Mozilla Thunderbird</text:a> as your e-mail client: </text:p>
      <text:p text:style-name="Text_20_body">You can use a mail program to receive and organize you mails which you can also check on <text:a xlink:type="simple" xlink:href="http://webmail.uni-goettingen.de" text:style-name="Internet_20_link" text:visited-style-name="Visited_20_Internet_20_Link">http://webmail.uni-goettingen.de</text:a>. You can use the software „Mozilla Thunderbird“ for free (open source). This software is installed and already configured for your account on our Linux computer systems, for example on the ground floor of the university library SUB. </text:p>
      <text:p text:style-name="Text_20_body">In the following video you can see how to configure Mozilla Thunderbird as your mail client. In the video you can see the configuration procedure immediately after installation. You can also edit, delete or add new accounts under extras→account settings. </text:p>
      <text:p text:style-name="Text_20_body"><text:a xlink:type="simple" xlink:href="flowplayer&amp;#62;:support:email:tb.mp4 700,420" text:style-name="Internet_20_link" text:visited-style-name="Visited_20_Internet_20_Link">flowplayer&gt;:support:email:tb.mp4 700,420</text:a></text:p>
      <text:h text:style-name="Heading_20_1" text:outline-level="1"><text:bookmark-start text:name="__RefHeading___all_important_data_in_an_overview_2"/><text:bookmark-start text:name="all_important_data_in_an_overview"/>All important data in an overview:<text:bookmark-end text:name="__RefHeading___all_important_data_in_an_overview_2"/><text:bookmark-end text:name="all_important_data_in_an_overview"/></text:h>
      <text:p text:style-name="Text_20_body"><text:span text:style-name="Strong_20_Emphasis">e-mail address:</text:span> firstname.lastname@stud.uni-goettingen.de<text:line-break/>
<text:span text:style-name="Strong_20_Emphasis">user name:</text:span> ug-student\firstname.lastname<text:line-break/>
<text:span text:style-name="Strong_20_Emphasis">incoming mail server:</text:span> exchange.gwdg.de, Port: 993<text:line-break/>
<text:span text:style-name="Strong_20_Emphasis">SMTP (outgoing mail) server:</text:span> mailer.gwdg.de, Port: 25 (user: ug-student\firstname.lastname) </text:p>
      <text:p text:style-name="Text_20_body">Activate STARTTSL!</text:p>
      <text:p text:style-name="Text_20_body"><text:a xlink:type="simple" xlink:href="tag&amp;#62;mail thunderbird configure mozilla client mailprogramm" text:style-name="Internet_20_link" text:visited-style-name="Visited_20_Internet_20_Link">tag&gt;mail thunderbird configure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1::05:53</meta:creation-date>
    <dc:creator>Generated</dc:creator>
    <dc:date>2026-07-09T11::05:53</dc:date>
    <dc:language>en-US</dc:language>
    <meta:editing-cycles>1</meta:editing-cycles>
    <meta:editing-duration>PT0S</meta:editing-duration>
    <dc:title>en:support:email:thunderbird</dc:title>
  </office:meta>
</office:document-meta>
</file>