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outlook"/><text:bookmark-start text:name="__RefHeading___microsoft_outlook_1"/><text:bookmark-start text:name="microsoft_outlook"/>Microsoft Outlook<text:bookmark-end text:name="__RefHeading___microsoft_outlook_1"/><text:bookmark-end text:name="microsoft_outlook"/></text:h>
      <text:p text:style-name="Text_20_body"><text:span text:style-name="Strong_20_Emphasis">In the following you learn how to configure Outlook 2010 as e-mail client with your student e-mail-address.</text:span>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ome apps that do not comply with current security standards are blocked by GWDG server policies. For example, the mobile Android and iOS email app Microsoft Outlook is also blocked. The access of mobile devices to the Exchange Server via ActiveSync using such apps is then not allowed. In such a case you will receive an error message, e.g. Your phone cannot be synchronized with the server via Exchange ActiveSync due to an access policy defined on the server. </text:p></table:table-cell></table:table-row></table:table></draw:text-box></draw:frame></text:p>
      <text:p text:style-name="Text_20_body">All important data in an overview:<text:line-break/>
<text:span text:style-name="Strong_20_Emphasis">e-mail address:</text:span> firstname.lastname@stud.uni-goettingen.de<text:line-break/>
<text:span text:style-name="Strong_20_Emphasis">user name:</text:span> ug-student\firstname.lastname<text:line-break/>
<text:span text:style-name="Strong_20_Emphasis">incoming mail server:</text:span> email.gwdg.de, Port: 993
<text:line-break/>
<text:span text:style-name="Strong_20_Emphasis">SMTP (outgoing mail) server:</text:span> email.gwdg.de, Port: 25 (user: ug-student\firstname.lastname)</text:p>
      <text:h text:style-name="Heading_20_2" text:outline-level="2"><text:bookmark-start text:name="__RefHeading___video_tutorial_for_outlook_2"/><text:bookmark-start text:name="video_tutorial_for_outlook"/>Video tutorial for Outlook:<text:bookmark-end text:name="__RefHeading___video_tutorial_for_outlook_2"/><text:bookmark-end text:name="video_tutorial_for_outlook"/></text:h>
      <text:p text:style-name="Text_20_body"><text:a xlink:type="simple" xlink:href="flowplayer&amp;#62;:support:email:outlook.mp4 700,400" text:style-name="Internet_20_link" text:visited-style-name="Visited_20_Internet_20_Link">flowplayer&gt;:support:email:outlook.mp4 700,400</text:a></text:p>
      <text:p text:style-name="Text_20_body"><text:a xlink:type="simple" xlink:href="tag&amp;#62;mail outlook microsoft office webmail exchange server mailprogramm" text:style-name="Internet_20_link" text:visited-style-name="Visited_20_Internet_20_Link">tag&gt;mail outlook microsoft office webmail exchange server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3::59:19</meta:creation-date>
    <dc:creator>Generated</dc:creator>
    <dc:date>2026-07-02T23::59:19</dc:date>
    <dc:language>en-US</dc:language>
    <meta:editing-cycles>1</meta:editing-cycles>
    <meta:editing-duration>PT0S</meta:editing-duration>
    <dc:title>en:support:email:outlook</dc:title>
  </office:meta>
</office:document-meta>
</file>