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email:apple_mail"/><text:bookmark-start text:name="__RefHeading___apple_mail_1"/><text:bookmark-start text:name="apple_mail"/>Apple Mail<text:bookmark-end text:name="__RefHeading___apple_mail_1"/><text:bookmark-end text:name="apple_mail"/></text:h>
      <text:p text:style-name="Text_20_body">Here is the most important data for your e-mail-account. When configuring your mail account, Apple Mail needs the following information: 
<text:line-break/>
<text:span text:style-name="Strong_20_Emphasis">e-mail address:</text:span> firstname.lastname@stud.uni-goettingen.de<text:line-break/>
<text:span text:style-name="Strong_20_Emphasis">user name:</text:span> ug-student\firstname.lastname<text:line-break/>
<text:span text:style-name="Strong_20_Emphasis">incoming mail server:</text:span> exchange.gwdg.de, <text:span text:style-name="Strong_20_Emphasis">Port: 993</text:span><text:line-break/>
<text:span text:style-name="Strong_20_Emphasis">SMTP (outgoing mail) server:</text:span> exchange.gwdg.de, Port: 25 (user: ug-student\firstname.lastname) <text:line-break/></text:p>
      <text:h text:style-name="Heading_20_2" text:outline-level="2"><text:bookmark-start text:name="__RefHeading___the_following_video_shows_you_how_to_add_and_configure_your_student_e-mail_address_by_using_apple_mail_2"/><text:bookmark-start text:name="the_following_video_shows_you_how_to_add_and_configure_your_student_e-mail_address_by_using_apple_mail"/>The following video shows you how to add and configure your student e-mail address by using Apple Mail:<text:bookmark-end text:name="__RefHeading___the_following_video_shows_you_how_to_add_and_configure_your_student_e-mail_address_by_using_apple_mail_2"/><text:bookmark-end text:name="the_following_video_shows_you_how_to_add_and_configure_your_student_e-mail_address_by_using_apple_mail"/></text:h>
      <text:p text:style-name="Text_20_body"><text:a xlink:type="simple" xlink:href="flowplayer&amp;#62;:support:email:mail.mp4 700,400" text:style-name="Internet_20_link" text:visited-style-name="Visited_20_Internet_20_Link">flowplayer&gt;:support:email:mail.mp4 700,400</text:a></text:p>
      <text:p text:style-name="Text_20_body"><text:a xlink:type="simple" xlink:href="tag&amp;#62;apple mail client mac osx panther tiger snow leopard ilife" text:style-name="Internet_20_link" text:visited-style-name="Visited_20_Internet_20_Link">tag&gt;apple mail client mac osx panther tiger snow leopard ili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7::35:46</meta:creation-date>
    <dc:creator>Generated</dc:creator>
    <dc:date>2026-08-01T17::35:46</dc:date>
    <dc:language>en-US</dc:language>
    <meta:editing-cycles>1</meta:editing-cycles>
    <meta:editing-duration>PT0S</meta:editing-duration>
    <dc:title>en:support:email:apple_mail</dc:title>
  </office:meta>
</office:document-meta>
</file>