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ddressbuch_export_import"/><text:bookmark-start text:name="__RefHeading___address_book_export_import_1"/><text:bookmark-start text:name="address_book_export_import"/>Address Book Export &amp; Import<text:bookmark-end text:name="__RefHeading___address_book_export_import_1"/><text:bookmark-end text:name="address_book_export_impor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note that direct access to eCampusmail will be <text:span text:style-name="Strong_20_Emphasis">completely disabled</text:span> as of <text:span text:style-name="Strong_20_Emphasis">01.06.2026</text:span>. After that date, university emails can only be accessed via the <text:a xlink:type="simple" xlink:href="https://email.stud.uni-goettingen.de/" text:style-name="Internet_20_link" text:visited-style-name="Visited_20_Internet_20_Link">Outlook Web App</text:a>.<text:line-break/></text:p></table:table-cell></table:table-row></table:table></draw:text-box></draw:frame></text:p>
      <text:p text:style-name="Text_20_body">To export your contacts from the old <text:a xlink:type="simple" xlink:href="http://ecampusmail.uni-goettingen.de" text:style-name="Internet_20_link" text:visited-style-name="Visited_20_Internet_20_Link">eCampusmail</text:a> and add them to your smartphone's contacts, just follow these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18:53</meta:creation-date>
    <dc:creator>Generated</dc:creator>
    <dc:date>2026-07-10T06::18:53</dc:date>
    <dc:language>en-US</dc:language>
    <meta:editing-cycles>1</meta:editing-cycles>
    <meta:editing-duration>PT0S</meta:editing-duration>
    <dc:title>en:support:email:addressbuch_export_import</dc:title>
  </office:meta>
</office:document-meta>
</file>