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"/><text:bookmark-start text:name="__RefHeading___printing_1"/><text:bookmark-start text:name="printing"/>Printing<text:bookmark-end text:name="__RefHeading___printing_1"/><text:bookmark-end text:name="printing"/></text:h>
      <text:p text:style-name="Text_20_body">With your account from <text:a xlink:type="simple" xlink:href="https://studit.uni-goettingen.de/en/support/studit_support/start" text:style-name="Internet_20_link" text:visited-style-name="Visited_20_Internet_20_Link">studIT</text:a> you are able to print at 
different locations at university campus or even from home at a reasonable price. At the 
beginning of each semester some students will get a certain amount of 
<text:a xlink:type="simple" xlink:href="https://studit.uni-goettingen.de/en/support/drucken/druckguthaben" text:style-name="Internet_20_link" text:visited-style-name="Visited_20_Internet_20_Link">printing contingent</text:a> which is financed from tuition fees 
and will be credited on your printing account. During the opening hours you can recharge your 
printing account with your <text:a xlink:type="simple" xlink:href="https://studit.uni-goettingen.de/en/support/ausweis/chipkarte" text:style-name="Internet_20_link" text:visited-style-name="Visited_20_Internet_20_Link">chip card</text:a> at the  
<text:a xlink:type="simple" xlink:href="https://studit.uni-goettingen.de/en/support/studit_support/chipkartenstelle" text:style-name="Internet_20_link" text:visited-style-name="Visited_20_Internet_20_Link">chip card issue point</text:a>. </text:p>
      <text:p text:style-name="Text_20_body">In the following section you can find all the information you need about printing with your 
<text:a xlink:type="simple" xlink:href="https://studit.uni-goettingen.de/en/support/account/start" text:style-name="Internet_20_link" text:visited-style-name="Visited_20_Internet_20_Link">university account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0:09</meta:creation-date>
    <dc:creator>Generated</dc:creator>
    <dc:date>2026-07-03T00::10:09</dc:date>
    <dc:language>en-US</dc:language>
    <meta:editing-cycles>1</meta:editing-cycles>
    <meta:editing-duration>PT0S</meta:editing-duration>
    <dc:title>en:support:drucken</dc:title>
  </office:meta>
</office:document-meta>
</file>