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studit.uni-goettingen.de/en/support/studit_support/lrc_sub" text:style-name="Internet_20_link" text:visited-style-name="Visited_20_Internet_20_Link">LRC SUB</text:a>, some computers are connected to scanners. In most cases, these are A4 scanners. One A3-scanner is also available. You may also ask our advisors for a slide scanner. <text:a xlink:type="simple" xlink:href="https://studit.uni-goettingen.de/en/support/scannen/start" text:style-name="Internet_20_link" text:visited-style-name="Visited_20_Internet_20_Link">Here</text:a> you can also find more information about scanning at university.</text:p>
      <text:p text:style-name="Text_20_body">After you <text:a xlink:type="simple" xlink:href="https://studi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&gt;Aus Scan). You also might use the pre-installed scanning software. In that program, you will have more options to control the scan options.</text:p>
      <text:p text:style-name="Text_20_body">In case you need help, just ask one of our advisors.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1:19</meta:creation-date>
    <dc:creator>Generated</dc:creator>
    <dc:date>2026-07-03T00::11:19</dc:date>
    <dc:language>en-US</dc:language>
    <meta:editing-cycles>1</meta:editing-cycles>
    <meta:editing-duration>PT0S</meta:editing-duration>
    <dc:title>en:support:drucken:scannen</dc:title>
  </office:meta>
</office:document-meta>
</file>