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n:support:drucken:rueckerstattung_exmatrikulierte"/><text:bookmark-start text:name="__RefHeading___refund_of_print_contingent_for_exmatriculated_students_1"/><text:bookmark-start text:name="refund_of_print_contingent_for_exmatriculated_students"/>Refund of print contingent for exmatriculated students<text:bookmark-end text:name="__RefHeading___refund_of_print_contingent_for_exmatriculated_students_1"/><text:bookmark-end text:name="refund_of_print_contingent_for_exmatriculated_students"/></text:h>
      <text:p text:style-name="Text_20_body">If you want to exmatriculate and still have some print contingent, you can get this money back. Please note that we only refund money which you deposited on your printing account by yourself. It is not possible to pay back print contingent received from your faculty.  </text:p>
      <text:p text:style-name="Text_20_body">After making an appointment at the chip card issue point we can transfer the money from your print account back to your student ID. </text:p>
      <text:p text:style-name="Text_20_body">Since October 2011 you have the possibility to transfer your own printing balance to fellow students. If you want to do this, go to the homepage <text:span text:style-name="Strong_20_Emphasis"><text:a xlink:type="simple" xlink:href="http://print.student.uni-goettingen.de/" text:style-name="Internet_20_link" text:visited-style-name="Visited_20_Internet_20_Link">http://print.student.uni-goettingen.de/</text:a></text:span>. Now click on <text:span text:style-name="Emphasis">Transfers</text:span>, type the amount and the student's account name into the field and click on <text:span text:style-name="Emphasis">Transfer</text:span>. Done!</text:p>
      <text:p text:style-name="Text_20_body">The print credit can only be transferred back to your bank account after exmatriculation. Please contact <text:a xlink:type="simple" xlink:href="mailto:campussupport@uni-goettingen.de" text:style-name="Internet_20_link" text:visited-style-name="Visited_20_Internet_20_Link">campussupport@uni-goettingen.de</text:a> stating your account name, matriculation number and IBAN.</text:p>
      <text:p text:style-name="Text_20_body"><text:a xlink:type="simple" xlink:href="tag&amp;#62; print printer money back refund exmatriculation exmatriculated students" text:style-name="Internet_20_link" text:visited-style-name="Visited_20_Internet_20_Link">tag&gt; print printer money back refund exmatriculation exmatriculated students</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8-02T22::49:06</meta:creation-date>
    <dc:creator>Generated</dc:creator>
    <dc:date>2026-08-02T22::49:06</dc:date>
    <dc:language>en-US</dc:language>
    <meta:editing-cycles>1</meta:editing-cycles>
    <meta:editing-duration>PT0S</meta:editing-duration>
    <dc:title>en:support:drucken:rueckerstattung_exmatrikulierte</dc:title>
  </office:meta>
</office:document-meta>
</file>