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windows"/><text:bookmark-start text:name="__RefHeading___printing_from_your_own_pc_windows_1"/><text:bookmark-start text:name="printing_from_your_own_pc_windows"/>Printing from your own PC (Windows)<text:bookmark-end text:name="__RefHeading___printing_from_your_own_pc_windows_1"/><text:bookmark-end text:name="printing_from_your_own_pc_windows"/></text:h>
      <text:h text:style-name="Heading_20_2" text:outline-level="2"><text:bookmark-start text:name="__RefHeading___i._basics_2"/><text:bookmark-start text:name="i._basics"/>I. Basics<text:bookmark-end text:name="__RefHeading___i._basics_2"/><text:bookmark-end text:name="i._basics"/></text:h>
      <text:p text:style-name="Text_20_body">The student account can be used to send printjobs from campus PCs and collect them from multi-function devices. Printjobs can also be sent from your personal laptop, computer, tablet or smartphone. <text:a xlink:type="simple" xlink:href="https://studit.uni-goettingen.de/en/support/drucken/druckguthaben" text:style-name="Internet_20_link" text:visited-style-name="Visited_20_Internet_20_Link">Printing credit</text:a> can be recharged at the <text:a xlink:type="simple" xlink:href="https://studit.uni-goettingen.de/en/support/studit_support/chipkartenstelle" text:style-name="Internet_20_link" text:visited-style-name="Visited_20_Internet_20_Link">chipcard office at the central lecture hall building</text:a> or at the university libraries. </text:p>
      <text:p text:style-name="Text_20_body">To print at the university, you will firstly need a connection to the uni's network, either by connecting to <text:span text:style-name="Strong_20_Emphasis"><text:a xlink:type="simple" xlink:href="https://studit.uni-goettingen.de/en/support/wlan" text:style-name="Internet_20_link" text:visited-style-name="Visited_20_Internet_20_Link">eduroam</text:a> </text:span> or <text:span text:style-name="Strong_20_Emphasis">Guest on Campus</text:span> - or from anywhere else using <text:a xlink:type="simple" xlink:href="https://studit.uni-goettingen.de/en/support/wlan/vpn" text:style-name="Internet_20_link" text:visited-style-name="Visited_20_Internet_20_Link">the VPN</text:a>. There are two possibilities to print from your personal device:</text:p>
      <text:list text:style-name="Numbering_20_1" text:continue-numbering="false">
        <text:list-item>
          <text:p text:style-name="Numbering_20_1_Content_First"> <text:span text:style-name="Strong_20_Emphasis">installing the printers on windows</text:span>: Installing VPN and PaperCut onto your Windows device and connecting to the the printer queues. This way you can use any program on your PC to send a printjob to the Follow-Me queue. This tutorial explains how to set this up and use it.</text:p>
        </text:list-item>
        <text:list-item>
          <text:p text:style-name="Numbering_20_1_Content_Last"> <text:span text:style-name="Strong_20_Emphasis"><text:a xlink:type="simple" xlink:href="https://studit.uni-goettingen.de/en/support/drucken/drucken_per_email" text:style-name="Internet_20_link" text:visited-style-name="Visited_20_Internet_20_Link">e-mail to print</text:a></text:span>: Sending an e-mail from your student mailaddress to <text:a xlink:type="simple" xlink:href="mailto:followme@uni-goettingen.de" text:style-name="Internet_20_link" text:visited-style-name="Visited_20_Internet_20_Link">followme@uni-goettingen.de</text:a> and confirm the printjob. </text:p>
        </text:list-item>
      </text:list>
      <text:p text:style-name="Text_20_body">Finally, the job can be authorized at a multi-function device. </text:p>
      <text:h text:style-name="Heading_20_2" text:outline-level="2"><text:bookmark-start text:name="__RefHeading___ii._installing_the_printers_on_windows_3"/><text:bookmark-start text:name="ii._installing_the_printers_on_windows"/>II. Installing the Printers on Windows<text:bookmark-end text:name="__RefHeading___ii._installing_the_printers_on_windows_3"/><text:bookmark-end text:name="ii._installing_the_printers_on_windows"/></text:h>
      <text:p text:style-name="Text_20_body">To use the Follow-Me printer like any other printer, you can install the Follow-Me printer queues as a network printer. Subsequently you can choose the Follow-Me printer in a program's printing dialog, and, for instance, choose between double-sided or single-sided printing, or print two pages on one. Or just plainly print a document. </text:p>
      <text:p text:style-name="Text_20_body">It's required that you are connected to the university's network, by <text:a xlink:type="simple" xlink:href="https://studit.uni-goettingen.de/en/support/wlan/vpn" text:style-name="Internet_20_link" text:visited-style-name="Visited_20_Internet_20_Link">VPN</text:a> or <text:a xlink:type="simple" xlink:href="https://studit.uni-goettingen.de/en/support/wlan" text:style-name="Internet_20_link" text:visited-style-name="Visited_20_Internet_20_Link">eduroam</text:a>. <text:span text:style-name="Strong_20_Emphasis">In case of trouble or questions, our team is happy to assist you installing or using the Papercut system. Feel free to <text:a xlink:type="simple" xlink:href="https://studit.uni-goettingen.de/en/support/studit_support/kontakt" text:style-name="Internet_20_link" text:visited-style-name="Visited_20_Internet_20_Link">visit us during our opening hours</text:a>. </text:span></text:p>
      <text:h text:style-name="Heading_20_3" text:outline-level="3"><text:bookmark-start text:name="__RefHeading___installing_follow-me_queues_and_papercut_4"/><text:bookmark-start text:name="installing_follow-me_queues_and_papercut"/>Installing Follow-Me queues and PaperCut<text:bookmark-end text:name="__RefHeading___installing_follow-me_queues_and_papercut_4"/><text:bookmark-end text:name="installing_follow-me_queues_and_papercut"/></text:h>
      <text:list text:style-name="Numbering_20_1" text:continue-numbering="false">
        <text:list-item>
          <text:p text:style-name="Numbering_20_1_Content_First"> click this link: <text:a xlink:type="simple" xlink:href="http://print-win.student.uni-goettingen.de:9163/client-setup/windows.html" text:style-name="Internet_20_link" text:visited-style-name="Visited_20_Internet_20_Link">http://print-win.student.uni-goettingen.de:9163/client-setup/windows.html</text:a></text:p>
        </text:list-item>
        <text:list-item>
          <text:p text:style-name="Numbering_20_1_Content"> <text:span text:style-name="Strong_20_Emphasis">download the Mobility Print app and start it</text:span>: During the installation dialog, choose <text:span text:style-name="Emphasis">Follow-Me</text:span>, <text:span text:style-name="Emphasis">Follow-Me Farbe</text:span> (the colour queue) and <text:span text:style-name="Emphasis">Follow-Me A3</text:span>. Ignore any other queues, you won't be able to access them anyway. After this you're asked for an account: Please enter your eCampus account credentials. </text:p>
        </text:list-item>
        <text:list-item>
          <text:p text:style-name="Numbering_20_1_Content_Last"> <text:span text:style-name="Strong_20_Emphasis">install the PaperCut client</text:span>: <text:a xlink:type="simple" xlink:href="https://owncloud.gwdg.de/index.php/s/HFiiLihXd39v4LB" text:style-name="Internet_20_link" text:visited-style-name="Visited_20_Internet_20_Link">Download the client</text:a>. This app is important for billing the printjobs. Without billing, the jobs will be rejected by the system! To install, extract the ZIP archive and run <text:span text:style-name="Emphasis">client-local-install</text:span>. After that open the <text:span text:style-name="Emphasis">PaperCut MF Client</text:span> on your PC and enter your eCampus account. </text:p>
        </text:list-item>
      </text:list>
      <text:h text:style-name="Heading_20_3" text:outline-level="3"><text:bookmark-start text:name="__RefHeading___sending_printjobs_5"/><text:bookmark-start text:name="sending_printjobs"/>Sending Printjobs<text:bookmark-end text:name="__RefHeading___sending_printjobs_5"/><text:bookmark-end text:name="sending_printjobs"/></text:h>
      <text:p text:style-name="Text_20_body"><text:span text:style-name="Strong_20_Emphasis">1. Connect to the university's network</text:span><text:line-break/>
If you're on campus, simply connect to <text:a xlink:type="simple" xlink:href="https://studit.uni-goettingen.de/en/support/wlan" text:style-name="Internet_20_link" text:visited-style-name="Visited_20_Internet_20_Link">eduroam</text:a>. If you're anywhere else, connect to <text:a xlink:type="simple" xlink:href="https://studit.uni-goettingen.de/en/support/wlan/vpn" text:style-name="Internet_20_link" text:visited-style-name="Visited_20_Internet_20_Link">the VPN</text:a>. </text:p>
      <text:p text:style-name="Text_20_body"><text:span text:style-name="Strong_20_Emphasis">2. start the PaperCut client</text:span><text:line-break/>
The client should start automatically, if not, open the <text:span text:style-name="Emphasis">PaperCut MF Client</text:span>. </text:p>
      <text:p text:style-name="Text_20_body"><text:span text:style-name="Strong_20_Emphasis">3. start a printjob</text:span><text:line-break/>
Now you can go right ahead and print, like on any other printer. If you want your print to be twosided, 2 pages on one etc., you can choose that in properties panel. Please always use the properties panel, settings that have been set any other way might lead to issues. Once you've hit print, don't sprint for the printer just yet, wait another second and confirm the fees in the confirmation dialog that pops up. Otherwise your document won't be printed. </text:p>
      <text:p text:style-name="Text_20_body"><text:span text:style-name="Strong_20_Emphasis">4. authorize the printjob</text:span><text:line-break/>
Within 72 hours you can authorize and print the document on a multi-function device.</text:p>
      <text:h text:style-name="Heading_20_3" text:outline-level="3"><text:bookmark-start text:name="__RefHeading___troubleshooting_6"/><text:bookmark-start text:name="troubleshooting"/>Troubleshooting<text:bookmark-end text:name="__RefHeading___troubleshooting_6"/><text:bookmark-end text:name="troubleshooting"/></text:h>
      <text:p text:style-name="Text_20_body">If the printing doesnt work, consider these questions:</text:p>
      <text:list text:style-name="List_20_1" text:continue-numbering="false">
        <text:list-item>
          <text:p text:style-name="List_20_1_Content_First"> maybe you have a firewall that constricts printing?</text:p>
        </text:list-item>
        <text:list-item>
          <text:p text:style-name="List_20_1_Content"> do you have an active VPN-connection? (not to the university's network, a different one like NordVPN or Kasperski Privacy Relay)</text:p>
        </text:list-item>
        <text:list-item>
          <text:p text:style-name="List_20_1_Content"> Are the Follow-Me queues connected?</text:p>
        </text:list-item>
        <text:list-item>
          <text:p text:style-name="List_20_1_Content_Last"> Do you have enough money on my printing account?</text:p>
        </text:list-item>
      </text:list>
      <text:p text:style-name="Text_20_body">If you run into any other trouble, feel free to <text:a xlink:type="simple" xlink:href="https://studit.uni-goettingen.de/en/support/studit_support/kontakt" text:style-name="Internet_20_link" text:visited-style-name="Visited_20_Internet_20_Link">visit us during our opening h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6::08:30</meta:creation-date>
    <dc:creator>Generated</dc:creator>
    <dc:date>2026-07-05T06::08:30</dc:date>
    <dc:language>en-US</dc:language>
    <meta:editing-cycles>1</meta:editing-cycles>
    <meta:editing-duration>PT0S</meta:editing-duration>
    <dc:title>en:support:drucken:drucken_windows</dc:title>
  </office:meta>
</office:document-meta>
</file>