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4_widgets"/><text:bookmark-start text:name="__RefHeading___widgets_1"/><text:bookmark-start text:name="widgets"/>Widgets<text:bookmark-end text:name="__RefHeading___widgets_1"/><text:bookmark-end text:name="widgets"/></text:h>
      <text:p text:style-name="Text_20_body">Widgets provide an interface between plugins and themes. They enable the creation of a sidebar via “drag and drop” in the administration area. In doing so, it is superfluous to change the theme files. </text:p>
      <text:p text:style-name="Text_20_body"><text:a xlink:type="simple" xlink:href="flowplayer&amp;#62;&amp;#62;:support:blogs:widgets.mp4 760,427" text:style-name="Internet_20_link" text:visited-style-name="Visited_20_Internet_20_Link">flowplayer&gt;&gt;:support:blogs:widgets.mp4 760,4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2::14:39</meta:creation-date>
    <dc:creator>Generated</dc:creator>
    <dc:date>2026-07-06T12::14:39</dc:date>
    <dc:language>en-US</dc:language>
    <meta:editing-cycles>1</meta:editing-cycles>
    <meta:editing-duration>PT0S</meta:editing-duration>
    <dc:title>en:support:blogs:04_widgets</dc:title>
  </office:meta>
</office:document-meta>
</file>