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rueckmeldung"/><text:bookmark-start text:name="__RefHeading___re-registration_1"/><text:bookmark-start text:name="re-registration"/>Re-registration<text:bookmark-end text:name="__RefHeading___re-registration_1"/><text:bookmark-end text:name="re-registration"/></text:h>
      <text:p text:style-name="Text_20_body">Before the new semester starts you need to re-register, otherwise you will be exmatriculated. For further information concerning the procedure of re-registration please have a look at the <text:a xlink:type="simple" xlink:href="http://www.uni-goettingen.de/en/45619.html" text:style-name="Internet_20_link" text:visited-style-name="Visited_20_Internet_20_Link">homepage of the Office of Student Affairs</text:a>.</text:p>
      <text:p text:style-name="Text_20_body">As soon as the semester and tuition fees are being debited from your account, most of the time you can renew your semester rail ticket within one or two weeks. Please renew your imprint either at one of our <text:a xlink:type="simple" xlink:href="https://studit.uni-goettingen.de/en/support/ausweis/ausweis_verlangern" text:style-name="Internet_20_link" text:visited-style-name="Visited_20_Internet_20_Link">renewal points</text:a>. When re-registering your card, your semester rail ticket will also be reprinted on your student ID right away.</text:p>
      <text:p text:style-name="Text_20_body"><text:a xlink:type="simple" xlink:href="tag&amp;#62; student ID chip card re-registration semester rail ticket" text:style-name="Internet_20_link" text:visited-style-name="Visited_20_Internet_20_Link">tag&gt; student ID chip card re-registration semester rail 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04:36</meta:creation-date>
    <dc:creator>Generated</dc:creator>
    <dc:date>2026-07-03T03::04:36</dc:date>
    <dc:language>en-US</dc:language>
    <meta:editing-cycles>1</meta:editing-cycles>
    <meta:editing-duration>PT0S</meta:editing-duration>
    <dc:title>en:support:ausweis:rueckmeldung</dc:title>
  </office:meta>
</office:document-meta>
</file>