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kulturticket"/><text:bookmark-start text:name="__RefHeading___cultural_semester_ticket_1"/><text:bookmark-start text:name="cultural_semester_ticket"/>Cultural Semester Ticket<text:bookmark-end text:name="__RefHeading___cultural_semester_ticket_1"/><text:bookmark-end text:name="cultural_semester_ticket"/></text:h>
      <text:p text:style-name="Text_20_body">For the first time there is a cultural student ticket for all students of the university of Goettingen starting from the winter term 2012/13. This ticket offers greatly reduced or even entry for free in different cultural establishments all over the city. This includes besides theatres also museums, bars and clubs.</text:p>
      <text:p text:style-name="Text_20_body">The ticket was introduced after the strike vote in January 2012 was decided with a thin majority.</text:p>
      <text:p text:style-name="Text_20_body">The costs of the cultural semester ticket are included in the semester fees. Your student ID is valid as your cultural ticket with the required print on it. You only have to show your student ID at the box office of the involved cultural establishment and then get the agreed discount or can even get in for free into the theatre, concerts or many more. Unfortunately, this offer is only possible for as long as there are ticket or enough seats, respectively. For more information please have a look here:  <text:a xlink:type="simple" xlink:href="http://www.asta.uni-goettingen.de/1176" text:style-name="Internet_20_link" text:visited-style-name="Visited_20_Internet_20_Link">webpage of Asta.</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ext:p text:style-name="tablealignleft"> 05.08.2013 12: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52:11</meta:creation-date>
    <dc:creator>Generated</dc:creator>
    <dc:date>2026-07-03T02::52:11</dc:date>
    <dc:language>en-US</dc:language>
    <meta:editing-cycles>1</meta:editing-cycles>
    <meta:editing-duration>PT0S</meta:editing-duration>
    <dc:title>en:support:ausweis:kulturticket</dc:title>
  </office:meta>
</office:document-meta>
</file>