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nce 11th April 2011, the self-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with your user name and password. If you have received your student ID before April 2008 and have not received your university account yet, please come to the <text:a xlink:type="simple" xlink:href="https://studit.uni-goettingen.de/en/support/studit_support/chipkartenstelle" text:style-name="Internet_20_link" text:visited-style-name="Visited_20_Internet_20_Link">chip card office</text:a> or to one of our <text:a xlink:type="simple" xlink:href="https://studit.uni-goettingen.de/en/support/studit_support/standorte" text:style-name="Internet_20_link" text:visited-style-name="Visited_20_Internet_20_Link">studIT helpdesks</text:a> to get your account there.</text:span><text:line-break/></text:p><text:h text:style-name="Heading_20_4" text:outline-level="4"><text:bookmark-start text:name="__RefHeading___what_do_i_need_on_my_computer_in_order_to_use_the_self-service_functions_2"/><text:bookmark-start text:name="what_do_i_need_on_my_computer_in_order_to_use_the_self-service_functions"/>What do I need on my computer in order to use the self-service functions?<text:bookmark-end text:name="__RefHeading___what_do_i_need_on_my_computer_in_order_to_use_the_self-service_functions_2"/><text:bookmark-end text:name="what_do_i_need_on_my_computer_in_order_to_use_the_self-service_functions"/></text:h><text:p text:style-name="Text_20_body">In order to use all the functions on the website, you should have <text:a xlink:type="simple" xlink:href="http://get.adobe.com/uk/reader/" text:style-name="Internet_20_link" text:visited-style-name="Visited_20_Internet_20_Link">Acrobat Reader</text:a> installed on your computer. In addition, your browser must allow pop-up windows and java-script must be activated.</text:p><text:h text:style-name="Heading_20_4" text:outline-level="4"><text:bookmark-start text:name="__RefHeading___where_can_i_find_the_self-service_functions_3"/><text:bookmark-start text:name="where_can_i_find_the_self-service_functions"/>Where can I find the self-service functions?<text:bookmark-end text:name="__RefHeading___where_can_i_find_the_self-service_functions_3"/><text:bookmark-end text:name="where_can_i_find_the_self-service_functions"/></text:h><text:p text:style-name="Text_20_body">You can have access to the self-service functions <text:span text:style-name="del">either at one of the four terminals next to the <text:a xlink:type="simple" xlink:href="https://studit.uni-goettingen.de/en/support/studit_support/chipkartenstelle" text:style-name="Internet_20_link" text:visited-style-name="Visited_20_Internet_20_Link">chip card issue point</text:a> or</text:span> online on <text:a xlink:type="simple" xlink:href="http://ecampus.uni-goettingen.de/" text:style-name="Internet_20_link" text:visited-style-name="Visited_20_Internet_20_Link">eCampus</text:a>. Write your user name in lower case letters! After logging in, click on the burger menu in the top lefthand corner of the screen and on „Self-Service“ and you'll immediatly have access to the following:</text:p></table:table-cell></table:table-row></table:table></draw:text-box></draw:frame></text:p>
      <text:h text:style-name="Heading_20_4" text:outline-level="4"><text:bookmark-start text:name="__RefHeading___re-registration_4"/><text:bookmark-start text:name="re-registration"/>Re-registration:<text:bookmark-end text:name="__RefHeading___re-registration_4"/><text:bookmark-end text:name="re-registration"/></text:h>
      <text:p text:style-name="Text_20_body">Payment of semester fees online by direct debit (you are re-registered automatically within seven days).</text:p>
      <text:h text:style-name="Heading_20_4" text:outline-level="4"><text:bookmark-start text:name="__RefHeading___reportscourse_of_study_certificates_5"/><text:bookmark-start text:name="reportscourse_of_study_certificates"/>Reports: Course of study certificates:<text:bookmark-end text:name="__RefHeading___reportscourse_of_study_certificates_5"/><text:bookmark-end text:name="reports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and mobile online at any time.</text:p>
      <text:p text:style-name="Text_20_body"><text:span text:style-name="Strong_20_Emphasis">Please note: You still can use the self-service functions to print certificates after <text:a xlink:type="simple" xlink:href="https://studit.uni-goettingen.de/en/support/account/account_exmatrikulierte" text:style-name="Internet_20_link" text:visited-style-name="Visited_20_Internet_20_Link">exmatriculation</text:a>. Therefore, please keep your password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line-break/></text:p>
      <text:p text:style-name="Text_20_body"><text:a xlink:type="simple" xlink:href="tag&amp;#62; self-service functions terminal terminals sb pin flexnow certificate account" text:style-name="Internet_20_link" text:visited-style-name="Visited_20_Internet_20_Link">tag&gt; self-service functions terminal terminals sb pi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0:39</meta:creation-date>
    <dc:creator>Generated</dc:creator>
    <dc:date>2026-07-03T06::00:39</dc:date>
    <dc:language>en-US</dc:language>
    <meta:editing-cycles>1</meta:editing-cycles>
    <meta:editing-duration>PT0S</meta:editing-duration>
    <dc:title>en:support:account:sb_funktionen</dc:title>
  </office:meta>
</office:document-meta>
</file>